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88</text:p>
          </table:table-cell>
          <table:table-cell table:number-columns-repeated="3" table:style-name="ce3"/>
          <table:table-cell office:value-type="string" table:style-name="ce4">
            <text:p>18.06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2" table:style-name="ce14">
            <text:p>8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26" table:style-name="ce14">
            <text:p>132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101:124</text:p>
          </table:table-cell>
          <table:table-cell office:value-type="string" table:style-name="ce9">
            <text:p>3 845 969.46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113:161</text:p>
          </table:table-cell>
          <table:table-cell office:value-type="string" table:style-name="ce9">
            <text:p>2 521 123.84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304:1</text:p>
          </table:table-cell>
          <table:table-cell office:value-type="string" table:style-name="ce9">
            <text:p>7 166 245.31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30204:366</text:p>
          </table:table-cell>
          <table:table-cell office:value-type="string" table:style-name="ce9">
            <text:p>1 104 037.83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40424:151</text:p>
          </table:table-cell>
          <table:table-cell office:value-type="string" table:style-name="ce9">
            <text:p>1 438 339.56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3T00:00:00" table:style-name="ce8">
            <text:p>03.06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51703:21</text:p>
          </table:table-cell>
          <table:table-cell office:value-type="string" table:style-name="ce9">
            <text:p>693 609.00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0301:16</text:p>
          </table:table-cell>
          <table:table-cell office:value-type="string" table:style-name="ce9">
            <text:p>4 238 337.42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1106:349</text:p>
          </table:table-cell>
          <table:table-cell office:value-type="string" table:style-name="ce9">
            <text:p>5 446 802.50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90916:20</text:p>
          </table:table-cell>
          <table:table-cell office:value-type="string" table:style-name="ce9">
            <text:p>3 345 540.16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00000:13</text:p>
          </table:table-cell>
          <table:table-cell office:value-type="string" table:style-name="ce9">
            <text:p>1 293 990.50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134:49</text:p>
          </table:table-cell>
          <table:table-cell office:value-type="string" table:style-name="ce9">
            <text:p>2 986 874.76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135:24</text:p>
          </table:table-cell>
          <table:table-cell office:value-type="string" table:style-name="ce9">
            <text:p>1 565 934.60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135:25</text:p>
          </table:table-cell>
          <table:table-cell office:value-type="string" table:style-name="ce9">
            <text:p>1 519 744.05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135:29</text:p>
          </table:table-cell>
          <table:table-cell office:value-type="string" table:style-name="ce9">
            <text:p>1 518 032.36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20135:64</text:p>
          </table:table-cell>
          <table:table-cell office:value-type="string" table:style-name="ce9">
            <text:p>1 557 757.50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135:69</text:p>
          </table:table-cell>
          <table:table-cell office:value-type="string" table:style-name="ce9">
            <text:p>1 521 001.35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20226:601</text:p>
          </table:table-cell>
          <table:table-cell office:value-type="string" table:style-name="ce9">
            <text:p>5 479 601.84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20421:43</text:p>
          </table:table-cell>
          <table:table-cell office:value-type="string" table:style-name="ce9">
            <text:p>2 079 024.31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40104:53</text:p>
          </table:table-cell>
          <table:table-cell office:value-type="string" table:style-name="ce9">
            <text:p>4 279 508.80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2027:1964</text:p>
          </table:table-cell>
          <table:table-cell office:value-type="string" table:style-name="ce9">
            <text:p>24 621 031.20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4019:10718</text:p>
          </table:table-cell>
          <table:table-cell office:value-type="string" table:style-name="ce9">
            <text:p>5 536 835.46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3:0002016:9595</text:p>
          </table:table-cell>
          <table:table-cell office:value-type="string" table:style-name="ce9">
            <text:p>19 435 675.00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3:0005015:7123</text:p>
          </table:table-cell>
          <table:table-cell office:value-type="string" table:style-name="ce9">
            <text:p>32 150 627.93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3:0005015:7124</text:p>
          </table:table-cell>
          <table:table-cell office:value-type="string" table:style-name="ce9">
            <text:p>21 742 365.76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3:0005015:7125</text:p>
          </table:table-cell>
          <table:table-cell office:value-type="string" table:style-name="ce9">
            <text:p>10 027 988.64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3:0010001:1541</text:p>
          </table:table-cell>
          <table:table-cell office:value-type="string" table:style-name="ce9">
            <text:p>32 390.68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5:0005006:6693</text:p>
          </table:table-cell>
          <table:table-cell office:value-type="string" table:style-name="ce9">
            <text:p>125 182 346.91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5:0005006:6694</text:p>
          </table:table-cell>
          <table:table-cell office:value-type="string" table:style-name="ce9">
            <text:p>83 607 418.72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5:0010007:52</text:p>
          </table:table-cell>
          <table:table-cell office:value-type="string" table:style-name="ce9">
            <text:p>60 987 971.75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6:0011006:62</text:p>
          </table:table-cell>
          <table:table-cell office:value-type="string" table:style-name="ce9">
            <text:p>23 786 541.33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6:0012010:7326</text:p>
          </table:table-cell>
          <table:table-cell office:value-type="string" table:style-name="ce9">
            <text:p>9 479 126.25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7:0001001:12765</text:p>
          </table:table-cell>
          <table:table-cell office:value-type="string" table:style-name="ce9">
            <text:p>343 521 453.44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06002:13</text:p>
          </table:table-cell>
          <table:table-cell office:value-type="string" table:style-name="ce9">
            <text:p>199 863 492.00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7:0012012:1737</text:p>
          </table:table-cell>
          <table:table-cell office:value-type="string" table:style-name="ce9">
            <text:p>1 063 173.50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7:0013002:15236</text:p>
          </table:table-cell>
          <table:table-cell office:value-type="string" table:style-name="ce9">
            <text:p>10 550 467.26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7:0014005:17249</text:p>
          </table:table-cell>
          <table:table-cell office:value-type="string" table:style-name="ce9">
            <text:p>131 434 310.00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7:0014005:19736</text:p>
          </table:table-cell>
          <table:table-cell office:value-type="string" table:style-name="ce9">
            <text:p>45 646 918.20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7:0014005:19737</text:p>
          </table:table-cell>
          <table:table-cell office:value-type="string" table:style-name="ce9">
            <text:p>260 337 711.66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7:0015007:23091</text:p>
          </table:table-cell>
          <table:table-cell office:value-type="string" table:style-name="ce9">
            <text:p>3 957 279.72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7:0015007:23092</text:p>
          </table:table-cell>
          <table:table-cell office:value-type="string" table:style-name="ce9">
            <text:p>4 017 125.16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7:0015007:23093</text:p>
          </table:table-cell>
          <table:table-cell office:value-type="string" table:style-name="ce9">
            <text:p>3 927 357.00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8:0005002:7073</text:p>
          </table:table-cell>
          <table:table-cell office:value-type="string" table:style-name="ce9">
            <text:p>331 727.76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195 846 930.54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9:0004014:7229</text:p>
          </table:table-cell>
          <table:table-cell office:value-type="string" table:style-name="ce9">
            <text:p>287 504 404.00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9:0006002:1685</text:p>
          </table:table-cell>
          <table:table-cell office:value-type="string" table:style-name="ce9">
            <text:p>3 143 090.50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5:0020321:1855</text:p>
          </table:table-cell>
          <table:table-cell office:value-type="string" table:style-name="ce9">
            <text:p>583 967 714.04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5:0020321:1856</text:p>
          </table:table-cell>
          <table:table-cell office:value-type="string" table:style-name="ce9">
            <text:p>587 929 109.85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6:0010105:42120</text:p>
          </table:table-cell>
          <table:table-cell office:value-type="string" table:style-name="ce9">
            <text:p>26 362 640.43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6:0010105:42121</text:p>
          </table:table-cell>
          <table:table-cell office:value-type="string" table:style-name="ce9">
            <text:p>64 084 247.22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6:0010105:42122</text:p>
          </table:table-cell>
          <table:table-cell office:value-type="string" table:style-name="ce9">
            <text:p>44 832 140.85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6:0010105:42123</text:p>
          </table:table-cell>
          <table:table-cell office:value-type="string" table:style-name="ce9">
            <text:p>1 252 169.52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6:0010105:42124</text:p>
          </table:table-cell>
          <table:table-cell office:value-type="string" table:style-name="ce9">
            <text:p>414 669 352.65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6:0010105:42125</text:p>
          </table:table-cell>
          <table:table-cell office:value-type="string" table:style-name="ce9">
            <text:p>2 303 097.51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6:0010105:42126</text:p>
          </table:table-cell>
          <table:table-cell office:value-type="string" table:style-name="ce9">
            <text:p>2 191 296.66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6:0010105:42127</text:p>
          </table:table-cell>
          <table:table-cell office:value-type="string" table:style-name="ce9">
            <text:p>534 609 304.53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6:0010105:42128</text:p>
          </table:table-cell>
          <table:table-cell office:value-type="string" table:style-name="ce9">
            <text:p>3 421 106.01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6:0010105:42129</text:p>
          </table:table-cell>
          <table:table-cell office:value-type="string" table:style-name="ce9">
            <text:p>3 085 703.46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6:0010105:42130</text:p>
          </table:table-cell>
          <table:table-cell office:value-type="string" table:style-name="ce9">
            <text:p>35 642 110.98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6:0010105:42131</text:p>
          </table:table-cell>
          <table:table-cell office:value-type="string" table:style-name="ce9">
            <text:p>35 284 348.26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00103:355</text:p>
          </table:table-cell>
          <table:table-cell office:value-type="string" table:style-name="ce9">
            <text:p>3 533 769.99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00107:5663</text:p>
          </table:table-cell>
          <table:table-cell office:value-type="string" table:style-name="ce9">
            <text:p>2 853 272.52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00107:5664</text:p>
          </table:table-cell>
          <table:table-cell office:value-type="string" table:style-name="ce9">
            <text:p>2 695 289.31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00107:5665</text:p>
          </table:table-cell>
          <table:table-cell office:value-type="string" table:style-name="ce9">
            <text:p>2 724 013.53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00107:5666</text:p>
          </table:table-cell>
          <table:table-cell office:value-type="string" table:style-name="ce9">
            <text:p>2 173 465.98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00107:5667</text:p>
          </table:table-cell>
          <table:table-cell office:value-type="string" table:style-name="ce9">
            <text:p>2 173 465.98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00107:5668</text:p>
          </table:table-cell>
          <table:table-cell office:value-type="string" table:style-name="ce9">
            <text:p>1 723 453.20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10501:1052</text:p>
          </table:table-cell>
          <table:table-cell office:value-type="string" table:style-name="ce9">
            <text:p>10 990 889.71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10501:1053</text:p>
          </table:table-cell>
          <table:table-cell office:value-type="string" table:style-name="ce9">
            <text:p>4 435 520.18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1 101 024 044.06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000000:38905</text:p>
          </table:table-cell>
          <table:table-cell office:value-type="string" table:style-name="ce9">
            <text:p>18 765 279.40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8:0190313:403</text:p>
          </table:table-cell>
          <table:table-cell office:value-type="string" table:style-name="ce9">
            <text:p>82 499.20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8:0190514:446</text:p>
          </table:table-cell>
          <table:table-cell office:value-type="string" table:style-name="ce9">
            <text:p>7 000 372.08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0:0020443:530</text:p>
          </table:table-cell>
          <table:table-cell office:value-type="string" table:style-name="ce9">
            <text:p>5 994 484.44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2:0020138:375</text:p>
          </table:table-cell>
          <table:table-cell office:value-type="string" table:style-name="ce9">
            <text:p>3 346 400.64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2:0020138:376</text:p>
          </table:table-cell>
          <table:table-cell office:value-type="string" table:style-name="ce9">
            <text:p>3 415 841.76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2:0030204:427</text:p>
          </table:table-cell>
          <table:table-cell office:value-type="string" table:style-name="ce9">
            <text:p>1 724 113.06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2:0030413:410</text:p>
          </table:table-cell>
          <table:table-cell office:value-type="string" table:style-name="ce9">
            <text:p>2 012 949.11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2:0030426:4192</text:p>
          </table:table-cell>
          <table:table-cell office:value-type="string" table:style-name="ce9">
            <text:p>6 987 439.80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2:0030426:4193</text:p>
          </table:table-cell>
          <table:table-cell office:value-type="string" table:style-name="ce9">
            <text:p>1 234 939.50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2:0030517:455</text:p>
          </table:table-cell>
          <table:table-cell office:value-type="string" table:style-name="ce9">
            <text:p>2 119 550.80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2:0030517:456</text:p>
          </table:table-cell>
          <table:table-cell office:value-type="string" table:style-name="ce9">
            <text:p>1 158 288.00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2:0040220:417</text:p>
          </table:table-cell>
          <table:table-cell office:value-type="string" table:style-name="ce9">
            <text:p>45 495 102.51</text:p>
          </table:table-cell>
          <table:table-cell office:value-type="date" office:date-value="2025-06-09T00:00:00" table:style-name="ce8">
            <text:p>09.06.2025</text:p>
          </table:table-cell>
          <table:table-cell office:value-type="date" office:date-value="2025-06-04T00:00:00" table:style-name="ce8">
            <text:p>04.06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113:107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2:0010105:9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40401:79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40401:79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6:0140414:16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6:0180609:8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30511:4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1055:7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1068:256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4019:12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4032:360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6023:7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01017:632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02006:666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2:0002006:666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2:0002007:398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02007:398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2:0002014:518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2:0014001:290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2:0014005:102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2:0022002:484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3:0001010:553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3:0001011:647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3:0001012:835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3:0002007:208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3:0010001:154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3:0010004:189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4:0001019:4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4:0004006:102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4:0004008:269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4:0004017:101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4:0004021:13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4:0004027:102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4:0004027:102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4:0005006:100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5:0002007:3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5:0005003:8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5:0007005:16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6:0005016:465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6:0005017:530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6:0006003:1116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6:0006003:1117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6:0006005:1654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6:0006005:1655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6:0006005:1657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6:0006005:1691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6:0007001:1390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6:0007001:1390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6:0007003:1367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6:0007003:1370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6:0007004:2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6:0007005:1451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7:0014009:1253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8:0006003:230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8:0006006:181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9:0001011:1108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9:0001011:1109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9:0001011:1109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9:0001011:1109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9:0001011:1109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9:0001011:1109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9:0001011:1110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9:0001011:1110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9:0001013:1035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9:0001013:1036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9:0001013:1038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9:0001014:852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9:0001015:396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9:0001015:396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9:0001016:935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9:0001016:935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9:0001017:132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9:0001018:725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9:0001019:928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9:0001019:928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9:0001020:252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9:0001021:624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9:0001024:179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9:0001024:179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9:0001026:821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9:0001026:876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9:0001027:313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9:0001028:339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9:0001028:339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9:0001028:339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9:0001029:225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9:0002004:387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9:0002006:243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9:0002006:250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9:0002006:250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9:0002007:1068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9:0002007:1068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9:0002007:1068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9:0002007:1068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9:0002007:1068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9:0003018:1077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9:0003023:793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17:0100309:241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0:0010105:107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0:0010105:22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0:0010105:22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0:0010105:27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0:0010105:33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0:0010105:99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0:0010112:63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000000:79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000000:95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000000:97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00101:48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10108:39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10113:41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10204:10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10204:11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10204:11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10204:12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10204:13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10204:16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10204:23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10204:24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10204:24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10204:26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10204:29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10204:29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10204:32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10204:33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10204:36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10204:40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10204:41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10204:42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10204:43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10204:45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10204:45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10204:47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10204:52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10204:52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10204:56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10204:57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10204:61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10204:61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10204:61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10204:61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10204:61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10204: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10205:29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10404:89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10601:101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10601:104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10601:105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10601:109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10601:113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10601:113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10601:113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10601:117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10601:121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10601:121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10601:126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10601:131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10601:17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10601:36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10601:37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10601:37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10601:38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10601:39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10601:41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10601:44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10601:5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10601:58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10601:58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10601:58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10601:58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10601:60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10601:60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10601:62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10601:62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10601:63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10601:65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10601:65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10601:6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10601:66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10601:67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10601:68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10601:69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10601:70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10601:72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10601:76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10601:76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10601:78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10601:83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10601:84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10601:88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10601:912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10601:92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10601:92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10601:92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10601:9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10601:93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10601:9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10601:99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20114:14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20114:182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20114:21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20202:94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20203:10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30113:1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30202:23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30204:52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30207:3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40303:13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40307:13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40307:23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40307:9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50302:14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10704:13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10711:3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10711:7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10712:15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10723:5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10727:8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30201:50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30204:41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30207:16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30607:10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40201:4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40401:74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40408:11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40412:19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40414:5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40414: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40424:12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40427:20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40502:13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40504:6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50102:2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50305:17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50401:43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50401:48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50401:75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51002:3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51103:3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51302:103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51302:44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51302:62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51302:65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51303:27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51303:44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51305:38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51306:32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51306:33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51306:46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51702:3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51703: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51804: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52001:4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70101:10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70101:11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70101:7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70102:13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70301:2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70502:10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70502:15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70502:17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70502:5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70502:6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70503:5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70504:19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70504:19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70504:20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70504:20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70504:46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70504:46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70504:46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70504:47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70504:49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70504:49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70504:50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70504:50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70504:51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70504:55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70504:57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70504:57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70504:58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70504:59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70504:59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70504:62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70504:63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70504:64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70504:64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70504:67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70507: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70508:26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70508:32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70509:27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70510:16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70510:16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70510:17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70510:18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70510:18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70510:18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70510:18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6:0170510:20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6:0170510:21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6:0170510:21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6:0170510:22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70510:22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70510:22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70510:23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70510:23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170510:25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170510:25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170510:26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170510:26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70510:27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70510:27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170510:27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170510:29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170510:29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70510:30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70510:32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70510:33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70510:34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70513:41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71106:101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71106:102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6:0171106:104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6:0171106:109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6:0171106:111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6:0171106:111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6:0171106:113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6:0171106:130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6:0171106:132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6:0171106:138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6:0171106:138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6:0171106:148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6:0171106:175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6:0171106:178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6:0171106:19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6:0171106:22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6:0171106:51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6:0171106:52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6:0171106:54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6:0171106:56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6:0171106:56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6:0171106:6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6:0171106:6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6:0171106:6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6:0171106:65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6:0171106:67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6:0171106:7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6:0171106:83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6:0171106:84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6:0171107:15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6:0171109:3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6:0171110:11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6:0171113:1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6:0171113: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6:0180503:27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6:0180507:10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6:0180507:3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6:0180518:25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6:0180519:1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6:0180524: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6:0180613:3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6:0180613:4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6:0190402:18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6:0190404:19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6:0190504:19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6:0190504:21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6:0190505:16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6:0190514:6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6:0190514:8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6:0190705:3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6:0190901:1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6:0190921:4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6:0191010: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6:0191201:31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6:0191204: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6:0191204:9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6:0191301:48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00000:2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00000: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20104:3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20104:9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20112:4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20131:2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20131:2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20131:2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20207:15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20229:29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20229:29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20405:21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20421:31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20421:4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20460: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20604:9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30101:4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30120:6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30130:4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30202:70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30237:4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30239: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30257: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30426:99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30427: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30436: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30502:7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30506:32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30506:32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30506:35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30522:2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30611:11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30613:8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30614:14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30635:32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30639:12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30650: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40119:14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40129:1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40129:1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40129: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40207:34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40310:4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40402:4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40403:11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40403:5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40409:17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54:0010501:2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54:0020309: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0:0000000:6628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0:0000000:7134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0000:331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1013:498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1014:1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1028:5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1069:100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1079:6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1093:342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1093:8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2016:5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3001:8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3019:249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3020:288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3020:288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3031:4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3031: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3032:1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1:0003032:1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3032:1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1:0003032:2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1:0003032:3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3032:3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3032:3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3032: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3033:320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1:0003033:7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1:0003033:7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1:0003033:8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1:0003033:8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1:0003054:1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1:0003055:100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1:0003059: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1:0003059:2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1:0003059:2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1:0003059: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1:0004012:100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1:0004012:6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1:0004018:3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1:0005009:100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1:0006018:4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1:0006018:6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6039:415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2:0000000:356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2:0001004:218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2:0002013: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2:0008006:11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2:0008006:11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2:0008006:539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2:0013002:222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2:0014001: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2:0014003:2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2:0018002:1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2:0018002:1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2:0018002: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2:0018002: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2:0018009:495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2:0019010:1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2:0022005: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2:0025014:574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2:0025014:575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2:0025014:575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3:0000000:451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3:0001000:1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3:0001001:11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3:0001001:12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3:0001001:12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3:0001001:12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3:0001001:293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3:0001001:5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3:0001001:8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3:0001003:2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3:0001003:2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3:0001003:3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3:0001004:4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3:0001004:5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3:0001004:5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3:0001004:5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3:0001004: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3:0001009:557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3:0001009:574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3:0001010:4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3:0001010:4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3:0001011:4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3:0001011:4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3:0001012:5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3:0001012:5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3:0001012:5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3:0001012: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3:0001013:2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3:0001013:320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3:0001013:3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3:0001013:368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3:0001013:369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3:0001013: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3:0001013:4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3:0001013:4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3:0001013:435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3:0001013:435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3:0001013:4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3:0001013:4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3:0001013:5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3:0002002:1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3:0002002:1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3:0002002:225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3:0002002:241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3:0002002:274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3:0002002:2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3:0002002:3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3:0002002:4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3:0002003:3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3:0002004:4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3:0002004:5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3:0002004:5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3:0002005:179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3:0002005:526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3:0002005:527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3:0002006:1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3:0002006:2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3:0002006:3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3:0002006:4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3:0002006:4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3:0002006:4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3:0002006:4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3:0002007:100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3:0002007:1262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3:0002007:1262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3:0002007:1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3:0002007:6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3:0002007:9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3:0002008:2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3:0002008:2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3:0002013:542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3:0002018:1322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3:0002021:2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3:0002021:2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3:0003005:10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3:0003005:10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3:0003005:10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3:0003005:10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3:0003005:10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3:0003005:10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3:0003005:1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3:0003005:12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3:0003005:12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3:0003005:12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3:0003005:5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3:0003005:6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3:0003005:709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3:0003005:714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3:0003005:9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3:0003005:9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3:0003005:9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3:0003005:9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3:0003005:9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3:0003005:9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3:0003006:100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3:0003006:10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3:0003006:10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3:0003006:10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3:0003006:3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3:0003006:523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3:0003006:565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3:0003006:576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3:0003006:7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3:0003006:9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3:0003009:4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3:0003009:505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3:0003009:507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3:0003009:508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3:0003009:509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3:0003009:5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3:0003009:5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3:0003009:547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3:0003009:5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3:0003009:5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3:0003009:5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3:0003009:8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3:0003010:459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3:0003010:8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3:0003010:8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3:0003010:8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3:0003010:9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3:0003010:9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3:0003019:10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3:0003019:12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3:0003019:2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3:0003021:12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3:0003021:12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3:0003021:12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3:0003021:12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3:0003021:13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3:0003021:8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3:0003021:9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3:0003022:2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3:0003022:2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3:0003022:2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3:0003024:2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3:0003024:3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3:0003024:4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3:0003024:4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3:0003024:4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3:0003024:4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3:0003024: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3:0003024:5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3:0003025: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3:0003025:10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3:0003025:10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3:0003025:10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3:0003025:10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3:0003025:926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3:0003026: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3:0004004:5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3:0005004:4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3:0005022:1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3:0005022:2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3:0005022:2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3:0005022:2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3:0005022:2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3:0005022:302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3:0005022:302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3:0005022:3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3:0005022:3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3:0005022:3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3:0005022: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3:0005022:4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3:0006012:1067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3:0006015:1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3:0006018:144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3:0007004:1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3:0009006:101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3:0010007:539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3:0010008:103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4:0000000:762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4:0001003:100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4:0001003:324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4:0001003:339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4:0001003:352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4:0001003:353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4:0001003:388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4:0001003:392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4:0001003:5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4:0001003: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4:0001004:2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4:0001006:3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4:0001016:12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4:0002005:101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4:0002005:1045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4:0002006:3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4:0002008: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4:0003015:890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4:0003018:3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4:0004002:14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4:0004002:1497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4:0004002:15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4:0004002:2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4:0004002:3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4:0004002:4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4:0004002:5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4:0004002:8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4:0004018:2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4:0004022:21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4:0004025:2048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4:0004025:2049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4:0004029:101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4:0004029:101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4:0004029:16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4:0004029:831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4:0005001:2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4:0006002:437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4:0006002:437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4:0006002:438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4:0006002:438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4:0006002:438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4:0006002:438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4:0006002:438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4:0006002:438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4:0006002:438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4:0006002:439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4:0006002:439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4:0006002:439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4:0006002:439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4:0006002:440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4:0006002:441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4:0006002:441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4:0006002:441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4:0006002:441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4:0006002:442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4:0006002:442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4:0006002:442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4:0006002:443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4:0006002:443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4:0006002:444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4:0006002:444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4:0006002:444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5:0000000:1365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5:0001001:100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5:0001001:12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5:0001001:5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5:0001001:5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5:0001001:9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5:0001007:433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5:0001011:424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5:0001011:4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5:0001019:155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5:0002005:1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5:0002005:1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5:0002005:270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5:0002005:318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5:0002005:327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5:0002005:4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5:0002005:623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5:0003005:1957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5:0005003:1122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5:0005003:12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5:0005003:1416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5:0005003:1424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5:0005003:1424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5:0005003:1425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5:0005003:2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5:0005003:5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5:0005003:5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5:0005003:617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5:0005003:9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5:0005003:9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5:0005003:9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5:0010010: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6:0004003:469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6:0004003:469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6:0004003:469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6:0004003:469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6:0004003:469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6:0007004: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6:0007009:136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6:0012010:725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6:0012015:3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6:0012015:4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6:0012015: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6:0012015:701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6:0012015:719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6:0012015:719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6:0012015:722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6:0012015:725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6:0012015:729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6:0012015:752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6:0012019:176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6:0012020:103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6:0012020:1762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6:0012020:1773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7:0002003:1010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7:0004003:1044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7:0004003:1044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7:0004003:1044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7:0004003:1044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7:0004003:1044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7:0004003:9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7:0006001: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7:0006004:1254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7:0008007:101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7:0012001: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7:0013003:24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7:0014010:1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7:0015001:459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7:0015001:535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7:0015005:126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7:0015005:1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7:0015005:18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7:0015005:2438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7:0015005:2473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7:0015005:2810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7:0015005:2991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7:0015005:3377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7:0015005:3380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7:0015007:544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7:0016002:431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7:0016003:495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7:0016003:529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7:0017001:101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7:0017001:111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7:0017001:117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7:0017001:224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7:0017001:276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7:0017001:291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7:0017001:298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7:0017001:372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7:0017001:372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7:0017002:101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7:0017002:108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7:0017002:110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7:0017002:112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7:0017002:112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7:0017002:112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7:0017002:113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7:0017002:113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7:0017002:114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7:0017002:116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7:0017002:117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7:0017002:121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7:0017002:123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7:0017002:128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8:0004016: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9:0002006:255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9:0006005:7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10:0005001:100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13:0020550:14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13:0020550:14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17:0100309:1243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17:0110501:52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17:0110504:630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17:0120106:55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17:0120114:4828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17:0120114:579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17:0120114:579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17:0120316:170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17:0140112:37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17:0140222:98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17:0140308:344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17:0150309:102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18:0000000:3385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18:0000000:3386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18:0000000:3396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18:0000000:3452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18:0000000:3460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18:0000000:3487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18:0000000:3489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18:0000000:3495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18:0000000:3500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18:0000000:3500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18:0000000:3504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18:0000000:3517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18:0000000:3520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18:0000000:3539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18:0000000:3544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18:0000000:3547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18:0000000:3552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18:0000000:3554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18:0000000:3559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18:0000000:3561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18:0000000:3565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18:0000000:3574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18:0000000:3587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18:0000000:3619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18:0000000:3756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18:0000000:3869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18:0000000:3869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18:0000000:3869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18:0000000:3871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18:0000000:3871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18:0170202:86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18:0170508:74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18:0170508:75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18:0171102:41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18:0171103:39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18:0171106:20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18:0171107:38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18:0171107:38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18:0171107:39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18:0171107:39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18:0171107:39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18:0171107:39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18:0171107:39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18:0171107:39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18:0171110:37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18:0171113:103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18:0171113:103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18:0171113:103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18:0180506:39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18:0180506:39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18:0180506:39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18:0180511:48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18:0180511:48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18:0180516:10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18:0180516:10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18:0180516:10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18:0180516:10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18:0180516:10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18:0180516:11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18:0180516:11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18:0180516:11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18:0180516:11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18:0180516:11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18:0180516:11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18:0180516:11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18:0180516:12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18:0180516:12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18:0180516:12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18:0180516:12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18:0180516:12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18:0180516:12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18:0180516:12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18:0180516:12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18:0180516:13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18:0180516:13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18:0180516:13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18:0180516:13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18:0180516:13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18:0180516:13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18:0180516:13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18:0180516:13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18:0180516:14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18:0180516:14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18:0180516:15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18:0180516:15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18:0180516:15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18:0180516:15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18:0180516:2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18:0180516:2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18:0180516:3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18:0180516:3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18:0180516:3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18:0180516:3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18:0180516:3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18:0180516:3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18:0180516:3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18:0180516:3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18:0180516:4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18:0180516:4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18:0180516:4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18:0180516:439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18:0180516:5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18:0180516:5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18:0180516:5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18:0180516:5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18:0180516:5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18:0180516:6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18:0180516:6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18:0180516:6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18:0180516:6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18:0180516:6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18:0180516:6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18:0180516:6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18:0180516:6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18:0180516:7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18:0180516:7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18:0180516:7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18:0180516:7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18:0180516:7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18:0180516:8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18:0180516:8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18:0180516:8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18:0180516:8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18:0180516:8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18:0180516:8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18:0180516:8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18:0180516:8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18:0180516:9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18:0180516:9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18:0180516:9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18:0180516:9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18:0180516:9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18:0180516:9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18:0180516:9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18:0180516:9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18:0180518:60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18:0180518:61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18:0180518:61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18:0180518:61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18:0180518:62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18:0180518:62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18:0180518:62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18:0180518:63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18:0180518:63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18:0180518:63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18:0180518:63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18:0180518:63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18:0180518:63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18:0180518:63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18:0180518:64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18:0180518:64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18:0180518:64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18:0180518:64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18:0180518:64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18:0180518:65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18:0180518:65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18:0180518:65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18:0180518:65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18:0180518:65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18:0180518:65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18:0180518:65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18:0180518:65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18:0180518:65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18:0180518:66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18:0180518:66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18:0180518:66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18:0180518:66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18:0180518:67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18:0180518:67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18:0180518:67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18:0180518:67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18:0180518:67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18:0180518:67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18:0180518:67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18:0180518:67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18:0180518:68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18:0180518:68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18:0180518:68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18:0180518:68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18:0180518:68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18:0180518:68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18:0180518:68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18:0180518:68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18:0180518:68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18:0180518:69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18:0180518:69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18:0180518:69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18:0180518:69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18:0180518:69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18:0180518:69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18:0180518:69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18:0180518:69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18:0180518:69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18:0180518:69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18:0180518:70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18:0180518:70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18:0180518:70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18:0180518:70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18:0180518:70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18:0180518:70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18:0180518:70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18:0180518:70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18:0180518:70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18:0180518:70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18:0180518:71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18:0180518:71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18:0180518:71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18:0180518:71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18:0180518:71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18:0180518:71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18:0180518:71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18:0180518:71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18:0180518:72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18:0180518:72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18:0180518:73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18:0180518:73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18:0180518:73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18:0180518:73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18:0180518:73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18:0180518:74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18:0180518:74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18:0180518:74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18:0180518:74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18:0180518:74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18:0180518:74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18:0180518:74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18:0180518:74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18:0180518:75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18:0180518:75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18:0180518:75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18:0180518:75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18:0180518:75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18:0180518:76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18:0180518:76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18:0180518:76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18:0180518:76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18:0180518:77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18:0180518:77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18:0180518:77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18:0180518:77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18:0180518:78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18:0180518:78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18:0180518:78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18:0180518:78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18:0180518:78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18:0180518:79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18:0180518:79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18:0180518:79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18:0180518:79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18:0180518:79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18:0180518:79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18:0180518:80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18:0180518:80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18:0180518:80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18:0180518:80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18:0180518:81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18:0180518:81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18:0180518:81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18:0180518:82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18:0180518:82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18:0180518:82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18:0180518:82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18:0180518:83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18:0180518:83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18:0180518:83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18:0180518:83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18:0180518:83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18:0180518:84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18:0180518:84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18:0180518:84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18:0180518:84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18:0190305:33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18:0190801:61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18:0191105:60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21:0000000:10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21:0000000:108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21:0000000:4161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21:0000000:5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21:0130201:7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21:0130210: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21:0140502: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21:0150301:85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21:0150301:85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21:0150401:165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21:0150401:165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21:0151305:37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21:0151902:218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21:0151902:219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21:0151902:224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21:0151902:224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21:0151902:225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21:0151902:225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21:0151902:226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21:0151902:226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21:0151902:226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21:0151902:226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21:0151902:226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21:0151902:226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21:0151902:227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21:0151902:227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21:0151902:228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21:0151902:229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21:0151902:230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21:0151902:234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21:0151902:234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21:0151902:235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21:0151902:235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21:0151902:236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21:0151902:236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21:0151902:236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21:0151902:236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22:0000000:10546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22:0000000:61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22:0020221:108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22:0020221:108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22:0020221:108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22:0020221:108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22:0020221:109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22:0020221:109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22:0020221:49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22:0020226:110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22:0020226:119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22:0020226:119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22:0020226:119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22:0020226:120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22:0020226:120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22:0020226:120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22:0020229:315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22:0020229:315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22:0020229:315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22:0020229:315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22:0020229:315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22:0020229:315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22:0020229:315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22:0020229:315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22:0020229:315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22:0020229:316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22:0020229:316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22:0020229:316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22:0020229:316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22:0020229:316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22:0020229:316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22:0020229:316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22:0020229:316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22:0020611:65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22:0020611:66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4T00:00:00" table:number-columns-spanned="2" table:number-rows-spanned="1" table:style-name="ce15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22:0030118:235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22:0030118:236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22:0030118:236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22:0030118:236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22:0030118:236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22:0030118:236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22:0030118:236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22:0030118:236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22:0030118:236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22:0030118:236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22:0030118:236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22:0030118:237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22:0030118:237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22:0030118:237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22:0030118:237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22:0030118:237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22:0030118:237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22:0030118:237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22:0030118:237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22:0030118:237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22:0030118:237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22:0030118:238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22:0030118:238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22:0030118:238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22:0030118:238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22:0030118:238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22:0030118:238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22:0030118:238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22:0030118:238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22:0030118:238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22:0030118:238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22:0030118:239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22:0030118:239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22:0030118:239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22:0030118:239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22:0030118:240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22:0030118:240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22:0030118:240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22:0030118:240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22:0030118:240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22:0030118:240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22:0030118:241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22:0030118:241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22:0030118:241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22:0030118:241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22:0030118:241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22:0030118:241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22:0030118:241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22:0030118:241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22:0030118:241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22:0030118:241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22:0030118:242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22:0030118:242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22:0030118:242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22:0030118:242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22:0030118:242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22:0030118:242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22:0030118:242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22:0030118:242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22:0030118:243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22:0030118:243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22:0030118:243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22:0030118:243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22:0030118:243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22:0030118:243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22:0030118:243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22:0030118:243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22:0030118:243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22:0030118:243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22:0030118:244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22:0030118:244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22:0030118:244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22:0030118:244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22:0030118:244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22:0030118:244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22:0030118:244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22:0030118:244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22:0030118:245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22:0030118:245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22:0030118:245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22:0030118:245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22:0030118:245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22:0030118:245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22:0030118:245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22:0030118:245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22:0030118:245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22:0030118:246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22:0030118:246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22:0030118:246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22:0030118:246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22:0030118:246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22:0030118:246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22:0030118:246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22:0030118:247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22:0030118:247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22:0030118:247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22:0030118:247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22:0030118:247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22:0030118:247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22:0030118:247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22:0030118:247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22:0030118:247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22:0030118:248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22:0030118:248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22:0030118:248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22:0030118:248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22:0030118:248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22:0030118:248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22:0030118:248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22:0030118:248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22:0030118:249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22:0030118:249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22:0030118:2494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22:0030118:249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22:0030118:249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22:0030118:249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22:0030118:249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22:0030118:249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22:0030118:250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22:0030118:250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22:0030118:250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22:0030118:250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22:0030118:250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22:0030118:250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22:0030118:2508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22:0030118:2509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22:0030118:2510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22:0030118:2511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22:0030118:2512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22:0030118:2513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22:0030118:251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22:0030118:251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22:0030118:2517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22:0030118:2575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22:0030118:2576</text:p>
          </table:table-cell>
          <table:table-cell office:value-type="date" office:date-value="2025-06-09T00:00:00" table:style-name="ce11">
            <text:p>09.06.2025</text:p>
          </table:table-cell>
          <table:table-cell office:value-type="date" office:date-value="2025-06-03T00:00:00" table:number-columns-spanned="2" table:number-rows-spanned="1" table:style-name="ce15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419ac373ae0f8abda47fb76f95bd4d6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1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5-06-18T06:39:42Z</meta:creation-date>
    <dc:date>2025-06-18T06:42:54Z</dc:date>
  </office:meta>
</office:document-meta>
</file>