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286</text:p>
          </table:table-cell>
          <table:table-cell table:number-columns-repeated="3" table:style-name="ce3"/>
          <table:table-cell office:value-type="string" table:style-name="ce4">
            <text:p>16.06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4" table:style-name="ce14">
            <text:p>4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08" table:style-name="ce14">
            <text:p>50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306:313</text:p>
          </table:table-cell>
          <table:table-cell office:value-type="string" table:style-name="ce9">
            <text:p>2 445 814.20</text:p>
          </table:table-cell>
          <table:table-cell office:value-type="date" office:date-value="2025-06-06T00:00:00" table:style-name="ce8">
            <text:p>06.06.2025</text:p>
          </table:table-cell>
          <table:table-cell office:value-type="date" office:date-value="2025-06-03T00:00:00" table:style-name="ce8">
            <text:p>03.06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70707:177</text:p>
          </table:table-cell>
          <table:table-cell office:value-type="string" table:style-name="ce9">
            <text:p>4 476 271.80</text:p>
          </table:table-cell>
          <table:table-cell office:value-type="date" office:date-value="2025-06-06T00:00:00" table:style-name="ce8">
            <text:p>06.06.2025</text:p>
          </table:table-cell>
          <table:table-cell office:value-type="date" office:date-value="2025-06-03T00:00:00" table:style-name="ce8">
            <text:p>03.06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20135:2</text:p>
          </table:table-cell>
          <table:table-cell office:value-type="string" table:style-name="ce9">
            <text:p>2 087 356.48</text:p>
          </table:table-cell>
          <table:table-cell office:value-type="date" office:date-value="2025-06-06T00:00:00" table:style-name="ce8">
            <text:p>06.06.2025</text:p>
          </table:table-cell>
          <table:table-cell office:value-type="date" office:date-value="2025-06-03T00:00:00" table:style-name="ce8">
            <text:p>03.06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20135:21</text:p>
          </table:table-cell>
          <table:table-cell office:value-type="string" table:style-name="ce9">
            <text:p>1 573 668.54</text:p>
          </table:table-cell>
          <table:table-cell office:value-type="date" office:date-value="2025-06-06T00:00:00" table:style-name="ce8">
            <text:p>06.06.2025</text:p>
          </table:table-cell>
          <table:table-cell office:value-type="date" office:date-value="2025-06-03T00:00:00" table:style-name="ce8">
            <text:p>03.06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20135:22</text:p>
          </table:table-cell>
          <table:table-cell office:value-type="string" table:style-name="ce9">
            <text:p>1 702 740.00</text:p>
          </table:table-cell>
          <table:table-cell office:value-type="date" office:date-value="2025-06-06T00:00:00" table:style-name="ce8">
            <text:p>06.06.2025</text:p>
          </table:table-cell>
          <table:table-cell office:value-type="date" office:date-value="2025-06-03T00:00:00" table:style-name="ce8">
            <text:p>03.06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20135:3</text:p>
          </table:table-cell>
          <table:table-cell office:value-type="string" table:style-name="ce9">
            <text:p>1 797 699.24</text:p>
          </table:table-cell>
          <table:table-cell office:value-type="date" office:date-value="2025-06-06T00:00:00" table:style-name="ce8">
            <text:p>06.06.2025</text:p>
          </table:table-cell>
          <table:table-cell office:value-type="date" office:date-value="2025-06-03T00:00:00" table:style-name="ce8">
            <text:p>03.06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20135:30</text:p>
          </table:table-cell>
          <table:table-cell office:value-type="string" table:style-name="ce9">
            <text:p>1 619 766.12</text:p>
          </table:table-cell>
          <table:table-cell office:value-type="date" office:date-value="2025-06-06T00:00:00" table:style-name="ce8">
            <text:p>06.06.2025</text:p>
          </table:table-cell>
          <table:table-cell office:value-type="date" office:date-value="2025-06-03T00:00:00" table:style-name="ce8">
            <text:p>03.06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20135:36</text:p>
          </table:table-cell>
          <table:table-cell office:value-type="string" table:style-name="ce9">
            <text:p>1 565 320.72</text:p>
          </table:table-cell>
          <table:table-cell office:value-type="date" office:date-value="2025-06-06T00:00:00" table:style-name="ce8">
            <text:p>06.06.2025</text:p>
          </table:table-cell>
          <table:table-cell office:value-type="date" office:date-value="2025-06-03T00:00:00" table:style-name="ce8">
            <text:p>03.06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20135:37</text:p>
          </table:table-cell>
          <table:table-cell office:value-type="string" table:style-name="ce9">
            <text:p>1 599 064.95</text:p>
          </table:table-cell>
          <table:table-cell office:value-type="date" office:date-value="2025-06-06T00:00:00" table:style-name="ce8">
            <text:p>06.06.2025</text:p>
          </table:table-cell>
          <table:table-cell office:value-type="date" office:date-value="2025-06-03T00:00:00" table:style-name="ce8">
            <text:p>03.06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20135:38</text:p>
          </table:table-cell>
          <table:table-cell office:value-type="string" table:style-name="ce9">
            <text:p>1 551 116.19</text:p>
          </table:table-cell>
          <table:table-cell office:value-type="date" office:date-value="2025-06-06T00:00:00" table:style-name="ce8">
            <text:p>06.06.2025</text:p>
          </table:table-cell>
          <table:table-cell office:value-type="date" office:date-value="2025-06-03T00:00:00" table:style-name="ce8">
            <text:p>03.06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20135:39</text:p>
          </table:table-cell>
          <table:table-cell office:value-type="string" table:style-name="ce9">
            <text:p>795 664.26</text:p>
          </table:table-cell>
          <table:table-cell office:value-type="date" office:date-value="2025-06-06T00:00:00" table:style-name="ce8">
            <text:p>06.06.2025</text:p>
          </table:table-cell>
          <table:table-cell office:value-type="date" office:date-value="2025-06-03T00:00:00" table:style-name="ce8">
            <text:p>03.06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20135:41</text:p>
          </table:table-cell>
          <table:table-cell office:value-type="string" table:style-name="ce9">
            <text:p>1 548 243.30</text:p>
          </table:table-cell>
          <table:table-cell office:value-type="date" office:date-value="2025-06-06T00:00:00" table:style-name="ce8">
            <text:p>06.06.2025</text:p>
          </table:table-cell>
          <table:table-cell office:value-type="date" office:date-value="2025-06-03T00:00:00" table:style-name="ce8">
            <text:p>03.06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20135:5</text:p>
          </table:table-cell>
          <table:table-cell office:value-type="string" table:style-name="ce9">
            <text:p>1 648 840.88</text:p>
          </table:table-cell>
          <table:table-cell office:value-type="date" office:date-value="2025-06-06T00:00:00" table:style-name="ce8">
            <text:p>06.06.2025</text:p>
          </table:table-cell>
          <table:table-cell office:value-type="date" office:date-value="2025-06-03T00:00:00" table:style-name="ce8">
            <text:p>03.06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20135:6</text:p>
          </table:table-cell>
          <table:table-cell office:value-type="string" table:style-name="ce9">
            <text:p>1 714 000.21</text:p>
          </table:table-cell>
          <table:table-cell office:value-type="date" office:date-value="2025-06-06T00:00:00" table:style-name="ce8">
            <text:p>06.06.2025</text:p>
          </table:table-cell>
          <table:table-cell office:value-type="date" office:date-value="2025-06-03T00:00:00" table:style-name="ce8">
            <text:p>03.06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20135:67</text:p>
          </table:table-cell>
          <table:table-cell office:value-type="string" table:style-name="ce9">
            <text:p>1 786 186.05</text:p>
          </table:table-cell>
          <table:table-cell office:value-type="date" office:date-value="2025-06-06T00:00:00" table:style-name="ce8">
            <text:p>06.06.2025</text:p>
          </table:table-cell>
          <table:table-cell office:value-type="date" office:date-value="2025-06-03T00:00:00" table:style-name="ce8">
            <text:p>03.06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20135:7</text:p>
          </table:table-cell>
          <table:table-cell office:value-type="string" table:style-name="ce9">
            <text:p>1 636 635.24</text:p>
          </table:table-cell>
          <table:table-cell office:value-type="date" office:date-value="2025-06-06T00:00:00" table:style-name="ce8">
            <text:p>06.06.2025</text:p>
          </table:table-cell>
          <table:table-cell office:value-type="date" office:date-value="2025-06-03T00:00:00" table:style-name="ce8">
            <text:p>03.06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20135:73</text:p>
          </table:table-cell>
          <table:table-cell office:value-type="string" table:style-name="ce9">
            <text:p>1 584 795.64</text:p>
          </table:table-cell>
          <table:table-cell office:value-type="date" office:date-value="2025-06-06T00:00:00" table:style-name="ce8">
            <text:p>06.06.2025</text:p>
          </table:table-cell>
          <table:table-cell office:value-type="date" office:date-value="2025-06-03T00:00:00" table:style-name="ce8">
            <text:p>03.06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417:55</text:p>
          </table:table-cell>
          <table:table-cell office:value-type="string" table:style-name="ce9">
            <text:p>4 026 048.80</text:p>
          </table:table-cell>
          <table:table-cell office:value-type="date" office:date-value="2025-06-06T00:00:00" table:style-name="ce8">
            <text:p>06.06.2025</text:p>
          </table:table-cell>
          <table:table-cell office:value-type="date" office:date-value="2025-06-03T00:00:00" table:style-name="ce8">
            <text:p>03.06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2012:26</text:p>
          </table:table-cell>
          <table:table-cell office:value-type="string" table:style-name="ce9">
            <text:p>269 813 636.40</text:p>
          </table:table-cell>
          <table:table-cell office:value-type="date" office:date-value="2025-06-06T00:00:00" table:style-name="ce8">
            <text:p>06.06.2025</text:p>
          </table:table-cell>
          <table:table-cell office:value-type="date" office:date-value="2025-06-03T00:00:00" table:style-name="ce8">
            <text:p>03.06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2:0020002:8319</text:p>
          </table:table-cell>
          <table:table-cell office:value-type="string" table:style-name="ce9">
            <text:p>1 841 185.48</text:p>
          </table:table-cell>
          <table:table-cell office:value-type="date" office:date-value="2025-06-06T00:00:00" table:style-name="ce8">
            <text:p>06.06.2025</text:p>
          </table:table-cell>
          <table:table-cell office:value-type="date" office:date-value="2025-06-03T00:00:00" table:style-name="ce8">
            <text:p>03.06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2:0022015:35</text:p>
          </table:table-cell>
          <table:table-cell office:value-type="string" table:style-name="ce9">
            <text:p>778 079.54</text:p>
          </table:table-cell>
          <table:table-cell office:value-type="date" office:date-value="2025-06-06T00:00:00" table:style-name="ce8">
            <text:p>06.06.2025</text:p>
          </table:table-cell>
          <table:table-cell office:value-type="date" office:date-value="2025-06-03T00:00:00" table:style-name="ce8">
            <text:p>03.06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3:0002008:1961</text:p>
          </table:table-cell>
          <table:table-cell office:value-type="string" table:style-name="ce9">
            <text:p>2 139 900 232.00</text:p>
          </table:table-cell>
          <table:table-cell office:value-type="date" office:date-value="2025-06-06T00:00:00" table:style-name="ce8">
            <text:p>06.06.2025</text:p>
          </table:table-cell>
          <table:table-cell office:value-type="date" office:date-value="2025-06-03T00:00:00" table:style-name="ce8">
            <text:p>03.06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3:0003009:88</text:p>
          </table:table-cell>
          <table:table-cell office:value-type="string" table:style-name="ce9">
            <text:p>5 320 227.99</text:p>
          </table:table-cell>
          <table:table-cell office:value-type="date" office:date-value="2025-06-06T00:00:00" table:style-name="ce8">
            <text:p>06.06.2025</text:p>
          </table:table-cell>
          <table:table-cell office:value-type="date" office:date-value="2025-06-03T00:00:00" table:style-name="ce8">
            <text:p>03.06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4:0001002:5679</text:p>
          </table:table-cell>
          <table:table-cell office:value-type="string" table:style-name="ce9">
            <text:p>535 464 148.62</text:p>
          </table:table-cell>
          <table:table-cell office:value-type="date" office:date-value="2025-06-06T00:00:00" table:style-name="ce8">
            <text:p>06.06.2025</text:p>
          </table:table-cell>
          <table:table-cell office:value-type="date" office:date-value="2025-06-03T00:00:00" table:style-name="ce8">
            <text:p>03.06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4:0001002:5680</text:p>
          </table:table-cell>
          <table:table-cell office:value-type="string" table:style-name="ce9">
            <text:p>84 777 482.31</text:p>
          </table:table-cell>
          <table:table-cell office:value-type="date" office:date-value="2025-06-06T00:00:00" table:style-name="ce8">
            <text:p>06.06.2025</text:p>
          </table:table-cell>
          <table:table-cell office:value-type="date" office:date-value="2025-06-03T00:00:00" table:style-name="ce8">
            <text:p>03.06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4:0003004:2279</text:p>
          </table:table-cell>
          <table:table-cell office:value-type="string" table:style-name="ce9">
            <text:p>12 514 882.38</text:p>
          </table:table-cell>
          <table:table-cell office:value-type="date" office:date-value="2025-06-06T00:00:00" table:style-name="ce8">
            <text:p>06.06.2025</text:p>
          </table:table-cell>
          <table:table-cell office:value-type="date" office:date-value="2025-06-03T00:00:00" table:style-name="ce8">
            <text:p>03.06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7:0012008:15773</text:p>
          </table:table-cell>
          <table:table-cell office:value-type="string" table:style-name="ce9">
            <text:p>109 793 934.81</text:p>
          </table:table-cell>
          <table:table-cell office:value-type="date" office:date-value="2025-06-06T00:00:00" table:style-name="ce8">
            <text:p>06.06.2025</text:p>
          </table:table-cell>
          <table:table-cell office:value-type="date" office:date-value="2025-06-03T00:00:00" table:style-name="ce8">
            <text:p>03.06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7:0015005:34088</text:p>
          </table:table-cell>
          <table:table-cell office:value-type="string" table:style-name="ce9">
            <text:p>11 458 469.16</text:p>
          </table:table-cell>
          <table:table-cell office:value-type="date" office:date-value="2025-06-06T00:00:00" table:style-name="ce8">
            <text:p>06.06.2025</text:p>
          </table:table-cell>
          <table:table-cell office:value-type="date" office:date-value="2025-06-03T00:00:00" table:style-name="ce8">
            <text:p>03.06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7:0015007:23090</text:p>
          </table:table-cell>
          <table:table-cell office:value-type="string" table:style-name="ce9">
            <text:p>3 852 550.20</text:p>
          </table:table-cell>
          <table:table-cell office:value-type="date" office:date-value="2025-06-06T00:00:00" table:style-name="ce8">
            <text:p>06.06.2025</text:p>
          </table:table-cell>
          <table:table-cell office:value-type="date" office:date-value="2025-06-03T00:00:00" table:style-name="ce8">
            <text:p>03.06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8:0014001:10250</text:p>
          </table:table-cell>
          <table:table-cell office:value-type="string" table:style-name="ce9">
            <text:p>577 533 763.08</text:p>
          </table:table-cell>
          <table:table-cell office:value-type="date" office:date-value="2025-06-06T00:00:00" table:style-name="ce8">
            <text:p>06.06.2025</text:p>
          </table:table-cell>
          <table:table-cell office:value-type="date" office:date-value="2025-06-03T00:00:00" table:style-name="ce8">
            <text:p>03.06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9:0003001:9196</text:p>
          </table:table-cell>
          <table:table-cell office:value-type="string" table:style-name="ce9">
            <text:p>748 479.42</text:p>
          </table:table-cell>
          <table:table-cell office:value-type="date" office:date-value="2025-06-06T00:00:00" table:style-name="ce8">
            <text:p>06.06.2025</text:p>
          </table:table-cell>
          <table:table-cell office:value-type="date" office:date-value="2025-06-03T00:00:00" table:style-name="ce8">
            <text:p>03.06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100208:1047</text:p>
          </table:table-cell>
          <table:table-cell office:value-type="string" table:style-name="ce9">
            <text:p>4 602 916.24</text:p>
          </table:table-cell>
          <table:table-cell office:value-type="date" office:date-value="2025-06-06T00:00:00" table:style-name="ce8">
            <text:p>06.06.2025</text:p>
          </table:table-cell>
          <table:table-cell office:value-type="date" office:date-value="2025-06-03T00:00:00" table:style-name="ce8">
            <text:p>03.06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110601:514</text:p>
          </table:table-cell>
          <table:table-cell office:value-type="string" table:style-name="ce9">
            <text:p>1 110 593 877.24</text:p>
          </table:table-cell>
          <table:table-cell office:value-type="date" office:date-value="2025-06-06T00:00:00" table:style-name="ce8">
            <text:p>06.06.2025</text:p>
          </table:table-cell>
          <table:table-cell office:value-type="date" office:date-value="2025-06-03T00:00:00" table:style-name="ce8">
            <text:p>03.06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140201:425</text:p>
          </table:table-cell>
          <table:table-cell office:value-type="string" table:style-name="ce9">
            <text:p>5 605 631.25</text:p>
          </table:table-cell>
          <table:table-cell office:value-type="date" office:date-value="2025-06-06T00:00:00" table:style-name="ce8">
            <text:p>06.06.2025</text:p>
          </table:table-cell>
          <table:table-cell office:value-type="date" office:date-value="2025-06-03T00:00:00" table:style-name="ce8">
            <text:p>03.06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150301:570</text:p>
          </table:table-cell>
          <table:table-cell office:value-type="string" table:style-name="ce9">
            <text:p>12 929 976.00</text:p>
          </table:table-cell>
          <table:table-cell office:value-type="date" office:date-value="2025-06-06T00:00:00" table:style-name="ce8">
            <text:p>06.06.2025</text:p>
          </table:table-cell>
          <table:table-cell office:value-type="date" office:date-value="2025-06-03T00:00:00" table:style-name="ce8">
            <text:p>03.06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8:0190402:2322</text:p>
          </table:table-cell>
          <table:table-cell office:value-type="string" table:style-name="ce9">
            <text:p>11 807 464.92</text:p>
          </table:table-cell>
          <table:table-cell office:value-type="date" office:date-value="2025-06-06T00:00:00" table:style-name="ce8">
            <text:p>06.06.2025</text:p>
          </table:table-cell>
          <table:table-cell office:value-type="date" office:date-value="2025-06-03T00:00:00" table:style-name="ce8">
            <text:p>03.06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8:0190914:386</text:p>
          </table:table-cell>
          <table:table-cell office:value-type="string" table:style-name="ce9">
            <text:p>5 505 381.70</text:p>
          </table:table-cell>
          <table:table-cell office:value-type="date" office:date-value="2025-06-06T00:00:00" table:style-name="ce8">
            <text:p>06.06.2025</text:p>
          </table:table-cell>
          <table:table-cell office:value-type="date" office:date-value="2025-06-03T00:00:00" table:style-name="ce8">
            <text:p>03.06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1:0140401:958</text:p>
          </table:table-cell>
          <table:table-cell office:value-type="string" table:style-name="ce9">
            <text:p>1 268 658.00</text:p>
          </table:table-cell>
          <table:table-cell office:value-type="date" office:date-value="2025-06-06T00:00:00" table:style-name="ce8">
            <text:p>06.06.2025</text:p>
          </table:table-cell>
          <table:table-cell office:value-type="date" office:date-value="2025-06-03T00:00:00" table:style-name="ce8">
            <text:p>03.06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1:0140401:959</text:p>
          </table:table-cell>
          <table:table-cell office:value-type="string" table:style-name="ce9">
            <text:p>1 268 658.00</text:p>
          </table:table-cell>
          <table:table-cell office:value-type="date" office:date-value="2025-06-06T00:00:00" table:style-name="ce8">
            <text:p>06.06.2025</text:p>
          </table:table-cell>
          <table:table-cell office:value-type="date" office:date-value="2025-06-03T00:00:00" table:style-name="ce8">
            <text:p>03.06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00000:105968</text:p>
          </table:table-cell>
          <table:table-cell office:value-type="string" table:style-name="ce9">
            <text:p>6 060 742.71</text:p>
          </table:table-cell>
          <table:table-cell office:value-type="date" office:date-value="2025-06-06T00:00:00" table:style-name="ce8">
            <text:p>06.06.2025</text:p>
          </table:table-cell>
          <table:table-cell office:value-type="date" office:date-value="2025-06-03T00:00:00" table:style-name="ce8">
            <text:p>03.06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20330:2472</text:p>
          </table:table-cell>
          <table:table-cell office:value-type="string" table:style-name="ce9">
            <text:p>221 062.14</text:p>
          </table:table-cell>
          <table:table-cell office:value-type="date" office:date-value="2025-06-06T00:00:00" table:style-name="ce8">
            <text:p>06.06.2025</text:p>
          </table:table-cell>
          <table:table-cell office:value-type="date" office:date-value="2025-06-03T00:00:00" table:style-name="ce8">
            <text:p>03.06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30302:509</text:p>
          </table:table-cell>
          <table:table-cell office:value-type="string" table:style-name="ce9">
            <text:p>1 943 152.14</text:p>
          </table:table-cell>
          <table:table-cell office:value-type="date" office:date-value="2025-06-06T00:00:00" table:style-name="ce8">
            <text:p>06.06.2025</text:p>
          </table:table-cell>
          <table:table-cell office:value-type="date" office:date-value="2025-06-03T00:00:00" table:style-name="ce8">
            <text:p>03.06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30617:1221</text:p>
          </table:table-cell>
          <table:table-cell office:value-type="string" table:style-name="ce9">
            <text:p>2 345 942.55</text:p>
          </table:table-cell>
          <table:table-cell office:value-type="date" office:date-value="2025-06-06T00:00:00" table:style-name="ce8">
            <text:p>06.06.2025</text:p>
          </table:table-cell>
          <table:table-cell office:value-type="date" office:date-value="2025-06-03T00:00:00" table:style-name="ce8">
            <text:p>03.06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40105:570</text:p>
          </table:table-cell>
          <table:table-cell office:value-type="string" table:style-name="ce9">
            <text:p>680 293.80</text:p>
          </table:table-cell>
          <table:table-cell office:value-type="date" office:date-value="2025-06-06T00:00:00" table:style-name="ce8">
            <text:p>06.06.2025</text:p>
          </table:table-cell>
          <table:table-cell office:value-type="date" office:date-value="2025-06-03T00:00:00" table:style-name="ce8">
            <text:p>03.06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1:0001057:30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1:0003027:8183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3029:6529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2:0003005:10206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24028:1743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24028:1744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24029:4094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2:0024029:4097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3:0001012:9861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3:0001013:3454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3:0010010:3296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4:0002005:1013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4:0004006:1021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4:0004008:19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5:0011002:216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6:0001002:174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6:0005018:3984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6:0006001:11211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6:0006001:11215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6:0007001:13900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6:0007001:13901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6:0007001:13902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6:0007001:13903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7:0008005:10416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7:0008006:5310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7:0009003:14494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8:0006011:2631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9:0001008:21967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9:0001008:21973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9:0001013:10354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9:0001013:10359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9:0001014:8518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9:0001014:8519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9:0001014:8522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9:0001014:8523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9:0001014:8524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9:0001014:8525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9:0001014:8539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9:0001015:3952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9:0001015:3953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9:0001019:9289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9:0001020:2526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9:0001021:6219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9:0001021:6223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9:0001021:6245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9:0003018:10787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6:0151303:444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6:0170504:205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6:0170504:218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6:0170504:220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6:0170504:226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6:0170504:227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6:0170504:231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6:0170504:236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6:0170504:254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6:0170504:270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6:0170504:271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6:0170504:278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6:0170504:293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6:0170504:347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6:0170504:363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6:0170504:370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6:0170504:387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6:0170504:396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6:0170504:397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6:0170504:400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6:0170504:415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6:0170504:427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6:0170504:436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6:0170504:437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6:0170504:442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6:0170504:451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6:0180703:92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6:0191116:618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7:0000000:138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7:0020101:58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7:0020135:23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7:0020135:4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7:0020441:449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1012:1004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1012:18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1012:19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1012:21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1012:25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1012:27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1013:13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1013:16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1013:17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1013:18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1033:48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1045:8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3011:3794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3017:26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2:0024001:4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3:0005023:2501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5:0003005:109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5:0003005:171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5:0003005:18036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5:0003005:18037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5:0003005:18325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5:0003005:18404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5:0003005:18405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5:0003005:19574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5:0003005:20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5:0003005:230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5:0003005:27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5:0003005:81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6:0003002:2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6:0003002:43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6:0003002:5020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6:0003002:69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6:0003002:89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6:0004003:4693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6:0007002:16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6:0007007:4763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6:0012013:4164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6:0012013:5798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6:0012013:5824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6:0012019:1762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6:0012020:18232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7:0008001:11205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7:0008007:34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7:0009005:20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7:0009005:21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7:0009005:3697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7:0013005:15019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7:0014009:12536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7:0017002:2823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7:0017002:2860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7:0017002:3279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7:0017002:3931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7:0017002:3946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7:0017002:4173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7:0017002:4268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7:0017002:4298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7:0017002:4413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7:0017002:4861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7:0017002:4876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7:0017002:4901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7:0017002:4902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7:0017002:4908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7:0017002:4998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7:0017002:5035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7:0017002:5036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7:0017002:5037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7:0017002:5038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7:0017002:5045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7:0017002:5051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7:0017002:5053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7:0017002:5054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7:0017002:5070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7:0017002:5090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7:0017003:1551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7:0018002:3099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7:0018002:3595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7:0018002:3621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7:0018002:3627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7:0018002:3641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7:0019001:1838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7:0019001:1866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8:0001002:1579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8:0006012:4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8:0007002:6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8:0013003:32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8:0013006:2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9:0001022:1004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9:0002009:1001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9:0002009:1003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9:0002009:1006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9:0002009:10795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9:0002009:62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9:0003008:63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9:0003008:64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9:0004021:4997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9:0004021:50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9:0004021:99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9:0005012:5889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9:0005012:5958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9:0005012:5979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9:0005012:5981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9:0005012:65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9:0005013:1001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9:0005013:114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9:0005013:61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9:0005013:73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9:0005013:9521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9:0005015:11754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9:0005015:11756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9:0005015:11800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9:0005015:11804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9:0005015:11805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9:0005015:11821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9:0005015:67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9:0005015:8914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9:0005015:8931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9:0005015:9617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9:0006002:1686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9:0006002:1687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9:0006007:1337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9:0006007:1679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9:0006010:7148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9:0006010:7164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9:0006010:7165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9:0006010:7616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9:0006010:8305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9:0006011:6331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9:0006011:6332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9:0006011:6335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10:0005006:1001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10:0005006:1974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10:0005006:72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14:0000000:15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17:0000000:1147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17:0000000:11648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17:0000000:1596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17:0000000:1635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17:0000000:1664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17:0000000:1674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17:0000000:1691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17:0000000:19048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17:0000000:1928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17:0000000:2047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17:0000000:2063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17:0000000:2066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17:0000000:2114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17:0000000:2274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17:0000000:2422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17:0000000:2467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17:0000000:247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17:0000000:2640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17:0000000:2800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17:0000000:3088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17:0000000:3277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17:0000000:625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17:0000000:738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17:0000000:9884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17:0000000:9909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17:0100101:1061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17:0100206:761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17:0110204:258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17:0110204:328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17:0110204:699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17:0110204:722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17:0110206:401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17:0110301:817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17:0110301:819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17:0110501:1010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17:0110502:122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17:0110504:2539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17:0110504:2540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17:0110601:1216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17:0110601:592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17:0120109:352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17:0120114:10825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17:0120114:2111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17:0120114:48278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17:0120114:8192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17:0120303:17585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17:0120316:20401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17:0130105:1015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17:0130204:3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17:0140106:1471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17:0140116:31602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17:0140116:31614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17:0140218:5864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17:0140308:3312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17:0150301:513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18:0000000:33974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18:0000000:34307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18:0000000:34415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18:0000000:34540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18:0000000:34761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18:0000000:35829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18:0000000:35962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18:0000000:36005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18:0000000:36140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18:0000000:38852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18:0170102:406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18:0170102:407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18:0170103:1159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18:0170202:868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18:0170202:869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18:0170205:427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18:0170403:413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18:0170505:363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18:0170508:4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18:0170512:409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18:0170704:946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18:0170803:1000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18:0170803:997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18:0170807:446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18:0171002:446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18:0171003:1146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18:0171107:402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18:0171107:410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18:0180503:466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18:0180503:467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18:0180503:471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18:0180503:475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18:0180511:496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18:0180511:497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18:0180511:522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18:0180518:851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18:0180518:855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18:0180518:858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18:0180518:861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18:0180518:862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18:0180518:863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18:0180518:864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18:0180518:867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18:0180518:869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18:0180518:871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18:0180518:872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18:0180518:873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18:0180518:874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18:0180518:875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18:0180518:880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18:0180518:881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18:0180518:882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18:0180518:883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18:0180518:884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18:0180518:885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18:0180518:886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18:0180518:887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18:0180518:890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18:0180518:895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18:0180518:898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18:0180518:900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18:0180518:903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18:0180518:904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18:0190103:920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18:0190301:512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18:0190301:513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18:0190402:1303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18:0190402:2058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18:0190402:2063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18:0190402:2125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18:0190402:2154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18:0190402:2157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18:0190402:2161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18:0190402:2169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18:0190402:2174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18:0190402:2177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18:0190402:2182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18:0190402:2206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18:0190402:2227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18:0190404:336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18:0190404:338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18:0190504:65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18:0190514:339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18:0190514:342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18:0190514:343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18:0190514:344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18:0190514:345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18:0190514:346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18:0190514:347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18:0190514:349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18:0190514:353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18:0190514:354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18:0190514:355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18:0190514:356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18:0190514:358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18:0190514:359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18:0190514:361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18:0190514:362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18:0190514:363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18:0190514:364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18:0190514:367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18:0190514:368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18:0190514:417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18:0190518:1041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18:0190518:1457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18:0190518:1458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18:0190520:924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18:0190520:926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18:0190520:929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18:0191204:602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18:0191204:605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18:0191204:610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19:0020105:352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19:0020105:353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19:0020310:325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20:0020437:459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20:0020438:586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20:0020440:475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20:0020441:12278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20:0020441:15798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20:0020452:575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21:0000000:538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21:0140402:1433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21:0140402:1434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21:0140410:361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21:0150401:1678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21:0150401:1688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21:0150506:640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21:0150506:641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21:0150506:642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21:0150506:643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21:0150506:644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21:0150506:645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21:0150506:646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21:0150506:647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21:0150506:648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21:0150506:649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21:0150506:652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21:0150506:657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21:0150506:658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21:0150506:659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21:0150507:674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21:0150507:675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22:0000000:105853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22:0000000:105932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22:0000000:105954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22:0000000:793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22:0020101:3430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22:0020101:3559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22:0020101:3560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22:0020101:3562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22:0020107:810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22:0020217:1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22:0020221:1131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22:0020221:1132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22:0020221:1253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22:0020229:3613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22:0020229:3614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22:0020312:498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22:0020604:572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22:0030111:539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22:0030118:1237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22:0030118:2215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22:0030118:2392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22:0030118:2447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22:0030118:2450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22:0030118:2469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22:0030118:2688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22:0030118:2775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22:0030118:2779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22:0030118:2834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22:0030127:398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22:0030146:336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22:0030150:772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22:0030150:773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22:0030305:929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22:0030314:532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22:0030413:391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22:0030413:396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22:0030413:404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22:0030417:847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22:0030417:848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22:0030417:849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22:0030426:2597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22:0030426:377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22:0030426:3948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22:0030426:3950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22:0030426:3952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22:0030426:3953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22:0030426:3957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22:0030426:3958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22:0030426:3959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22:0030426:3960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22:0030426:3961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22:0030426:3964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22:0030426:3965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22:0030426:3967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22:0030426:3968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22:0030426:3969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22:0030426:3970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22:0030426:3971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22:0030426:3972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22:0030426:3973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22:0030426:3974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22:0030426:3975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22:0030426:3976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22:0030426:3978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22:0030426:3979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22:0030426:3980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22:0030426:3981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22:0030426:3982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22:0030426:3983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22:0030426:3984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22:0030426:3985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22:0030426:3986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22:0030426:4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22:0030426:573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22:0030426:614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22:0030426:866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22:0030502:988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22:0030525:494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22:0030525:495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22:0030604:405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22:0030646:340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22:0030675:405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22:0030675:425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22:0030675:427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22:0030675:431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22:0030675:437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22:0030675:439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22:0040104:597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22:0040135:426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22:0040135:430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22:0040135:441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22:0040216:21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22:0040219:487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22:0040219:488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22:0040224:590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22:0040304:688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22:0040304:689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22:0040403:2</text:p>
          </table:table-cell>
          <table:table-cell office:value-type="date" office:date-value="2025-06-06T00:00:00" table:style-name="ce11">
            <text:p>06.06.2025</text:p>
          </table:table-cell>
          <table:table-cell office:value-type="date" office:date-value="2025-06-03T00:00:00" table:number-columns-spanned="2" table:number-rows-spanned="1" table:style-name="ce19">
            <text:p>03.06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44c7305123c5db91a79d3ccc988e2348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0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5-06-16T11:20:54Z</meta:creation-date>
    <dc:date>2025-06-16T11:33:34Z</dc:date>
  </office:meta>
</office:document-meta>
</file>