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85</text:p>
          </table:table-cell>
          <table:table-cell table:number-columns-repeated="3" table:style-name="ce3"/>
          <table:table-cell office:value-type="string" table:style-name="ce4">
            <text:p>10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6" table:style-name="ce14">
            <text:p>21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0704:887</text:p>
          </table:table-cell>
          <table:table-cell office:value-type="string" table:style-name="ce9">
            <text:p>250 270.91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902:538</text:p>
          </table:table-cell>
          <table:table-cell office:value-type="string" table:style-name="ce9">
            <text:p>1 402 530.4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2013:4971</text:p>
          </table:table-cell>
          <table:table-cell office:value-type="string" table:style-name="ce9">
            <text:p>785 070.53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3021:1502</text:p>
          </table:table-cell>
          <table:table-cell office:value-type="string" table:style-name="ce9">
            <text:p>547 248.9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7003:2036</text:p>
          </table:table-cell>
          <table:table-cell office:value-type="string" table:style-name="ce9">
            <text:p>2 443 369.67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8:0005002:3788</text:p>
          </table:table-cell>
          <table:table-cell office:value-type="string" table:style-name="ce9">
            <text:p>625 065.23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3:0020550:88</text:p>
          </table:table-cell>
          <table:table-cell office:value-type="string" table:style-name="ce9">
            <text:p>1 738 587.0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3:0020550:89</text:p>
          </table:table-cell>
          <table:table-cell office:value-type="string" table:style-name="ce9">
            <text:p>205 622.4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20316:80056</text:p>
          </table:table-cell>
          <table:table-cell office:value-type="string" table:style-name="ce9">
            <text:p>7 605 700.8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30401:543</text:p>
          </table:table-cell>
          <table:table-cell office:value-type="string" table:style-name="ce9">
            <text:p>4 666 492.3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40222:452</text:p>
          </table:table-cell>
          <table:table-cell office:value-type="string" table:style-name="ce9">
            <text:p>2 894 163.1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50111:223</text:p>
          </table:table-cell>
          <table:table-cell office:value-type="string" table:style-name="ce9">
            <text:p>7 857 420.9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50307:561</text:p>
          </table:table-cell>
          <table:table-cell office:value-type="string" table:style-name="ce9">
            <text:p>4 504 418.7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90520:1028</text:p>
          </table:table-cell>
          <table:table-cell office:value-type="string" table:style-name="ce9">
            <text:p>3 768 429.41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90520:1029</text:p>
          </table:table-cell>
          <table:table-cell office:value-type="string" table:style-name="ce9">
            <text:p>3 745 139.53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91001:674</text:p>
          </table:table-cell>
          <table:table-cell office:value-type="string" table:style-name="ce9">
            <text:p>1 188 273.47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1:0151302:1531</text:p>
          </table:table-cell>
          <table:table-cell office:value-type="string" table:style-name="ce9">
            <text:p>2 555 396.6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51302:1532</text:p>
          </table:table-cell>
          <table:table-cell office:value-type="string" table:style-name="ce9">
            <text:p>1 144 325.2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51902:2595</text:p>
          </table:table-cell>
          <table:table-cell office:value-type="string" table:style-name="ce9">
            <text:p>1 760 326.79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107:863</text:p>
          </table:table-cell>
          <table:table-cell office:value-type="string" table:style-name="ce9">
            <text:p>3 016 698.23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20229:3729</text:p>
          </table:table-cell>
          <table:table-cell office:value-type="string" table:style-name="ce9">
            <text:p>2 593 908.0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229:3730</text:p>
          </table:table-cell>
          <table:table-cell office:value-type="string" table:style-name="ce9">
            <text:p>2 836 631.5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101:533</text:p>
          </table:table-cell>
          <table:table-cell office:value-type="string" table:style-name="ce9">
            <text:p>1 776 127.21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134:368</text:p>
          </table:table-cell>
          <table:table-cell office:value-type="string" table:style-name="ce9">
            <text:p>5 787 759.6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331:593</text:p>
          </table:table-cell>
          <table:table-cell office:value-type="string" table:style-name="ce9">
            <text:p>1 877 158.7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0:0000000:67371</text:p>
          </table:table-cell>
          <table:table-cell office:value-type="string" table:style-name="ce9">
            <text:p>39 003 893.7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0:0000000:67462</text:p>
          </table:table-cell>
          <table:table-cell office:value-type="string" table:style-name="ce9">
            <text:p>32 186 408.83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0:0000000:67464</text:p>
          </table:table-cell>
          <table:table-cell office:value-type="string" table:style-name="ce9">
            <text:p>44 135 341.5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0:0000000:67469</text:p>
          </table:table-cell>
          <table:table-cell office:value-type="string" table:style-name="ce9">
            <text:p>27 393 182.03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0:0000000:67477</text:p>
          </table:table-cell>
          <table:table-cell office:value-type="string" table:style-name="ce9">
            <text:p>40 500 074.1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22:1935</text:p>
          </table:table-cell>
          <table:table-cell office:value-type="string" table:style-name="ce9">
            <text:p>833 923 199.3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48:2755</text:p>
          </table:table-cell>
          <table:table-cell office:value-type="string" table:style-name="ce9">
            <text:p>16 687 548.19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20:2886</text:p>
          </table:table-cell>
          <table:table-cell office:value-type="string" table:style-name="ce9">
            <text:p>3 812 796.57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20:2887</text:p>
          </table:table-cell>
          <table:table-cell office:value-type="string" table:style-name="ce9">
            <text:p>2 883 100.97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20:2888</text:p>
          </table:table-cell>
          <table:table-cell office:value-type="string" table:style-name="ce9">
            <text:p>2 078 757.5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20:2889</text:p>
          </table:table-cell>
          <table:table-cell office:value-type="string" table:style-name="ce9">
            <text:p>2 287 677.9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20:2890</text:p>
          </table:table-cell>
          <table:table-cell office:value-type="string" table:style-name="ce9">
            <text:p>2 016 081.47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20:2891</text:p>
          </table:table-cell>
          <table:table-cell office:value-type="string" table:style-name="ce9">
            <text:p>2 089 203.6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20:2892</text:p>
          </table:table-cell>
          <table:table-cell office:value-type="string" table:style-name="ce9">
            <text:p>2 350 354.0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3020:2893</text:p>
          </table:table-cell>
          <table:table-cell office:value-type="string" table:style-name="ce9">
            <text:p>2 319 016.0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20:2894</text:p>
          </table:table-cell>
          <table:table-cell office:value-type="string" table:style-name="ce9">
            <text:p>898 357.5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20:2895</text:p>
          </table:table-cell>
          <table:table-cell office:value-type="string" table:style-name="ce9">
            <text:p>1 357 982.3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29:2471</text:p>
          </table:table-cell>
          <table:table-cell office:value-type="string" table:style-name="ce9">
            <text:p>12 348 647.93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08:2392</text:p>
          </table:table-cell>
          <table:table-cell office:value-type="string" table:style-name="ce9">
            <text:p>18 779 128.4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6041:4319</text:p>
          </table:table-cell>
          <table:table-cell office:value-type="string" table:style-name="ce9">
            <text:p>27 201 139.4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3006:1212</text:p>
          </table:table-cell>
          <table:table-cell office:value-type="string" table:style-name="ce9">
            <text:p>6 850 232.69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3006:1226</text:p>
          </table:table-cell>
          <table:table-cell office:value-type="string" table:style-name="ce9">
            <text:p>28 720 809.9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5003:9022</text:p>
          </table:table-cell>
          <table:table-cell office:value-type="string" table:style-name="ce9">
            <text:p>22 721 707.5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6005:7082</text:p>
          </table:table-cell>
          <table:table-cell office:value-type="string" table:style-name="ce9">
            <text:p>7 478 613.3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1011:4983</text:p>
          </table:table-cell>
          <table:table-cell office:value-type="string" table:style-name="ce9">
            <text:p>2 331 133.8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1011:4984</text:p>
          </table:table-cell>
          <table:table-cell office:value-type="string" table:style-name="ce9">
            <text:p>3 695 700.0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4019:32023</text:p>
          </table:table-cell>
          <table:table-cell office:value-type="string" table:style-name="ce9">
            <text:p>3 600 938.5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4019:32024</text:p>
          </table:table-cell>
          <table:table-cell office:value-type="string" table:style-name="ce9">
            <text:p>2 823 893.89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4019:32025</text:p>
          </table:table-cell>
          <table:table-cell office:value-type="string" table:style-name="ce9">
            <text:p>2 103 706.19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0000:12672</text:p>
          </table:table-cell>
          <table:table-cell office:value-type="string" table:style-name="ce9">
            <text:p>20 099 564.4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1006:6973</text:p>
          </table:table-cell>
          <table:table-cell office:value-type="string" table:style-name="ce9">
            <text:p>183 817 293.7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1011:3508</text:p>
          </table:table-cell>
          <table:table-cell office:value-type="string" table:style-name="ce9">
            <text:p>20 714 470.89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2004:16411</text:p>
          </table:table-cell>
          <table:table-cell office:value-type="string" table:style-name="ce9">
            <text:p>24 017 826.0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2007:8981</text:p>
          </table:table-cell>
          <table:table-cell office:value-type="string" table:style-name="ce9">
            <text:p>16 876 022.1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4011:8845</text:p>
          </table:table-cell>
          <table:table-cell office:value-type="string" table:style-name="ce9">
            <text:p>23 523 670.7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4001:9505</text:p>
          </table:table-cell>
          <table:table-cell office:value-type="string" table:style-name="ce9">
            <text:p>31 744 581.3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4003:3934</text:p>
          </table:table-cell>
          <table:table-cell office:value-type="string" table:style-name="ce9">
            <text:p>18 717 118.29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4004:9561</text:p>
          </table:table-cell>
          <table:table-cell office:value-type="string" table:style-name="ce9">
            <text:p>59 265 989.1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04004:9563</text:p>
          </table:table-cell>
          <table:table-cell office:value-type="string" table:style-name="ce9">
            <text:p>36 273 549.06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04004:9565</text:p>
          </table:table-cell>
          <table:table-cell office:value-type="string" table:style-name="ce9">
            <text:p>49 746 581.57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11011:6414</text:p>
          </table:table-cell>
          <table:table-cell office:value-type="string" table:style-name="ce9">
            <text:p>7 423 674.7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12010:7325</text:p>
          </table:table-cell>
          <table:table-cell office:value-type="string" table:style-name="ce9">
            <text:p>24 247 151.9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12011:4267</text:p>
          </table:table-cell>
          <table:table-cell office:value-type="string" table:style-name="ce9">
            <text:p>8 268 882.1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04008:8816</text:p>
          </table:table-cell>
          <table:table-cell office:value-type="string" table:style-name="ce9">
            <text:p>4 140 124.4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04008:8817</text:p>
          </table:table-cell>
          <table:table-cell office:value-type="string" table:style-name="ce9">
            <text:p>12 096 690.89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4008:8818</text:p>
          </table:table-cell>
          <table:table-cell office:value-type="string" table:style-name="ce9">
            <text:p>6 481 176.6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5006:4717</text:p>
          </table:table-cell>
          <table:table-cell office:value-type="string" table:style-name="ce9">
            <text:p>18 662 990.03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3003:29798</text:p>
          </table:table-cell>
          <table:table-cell office:value-type="string" table:style-name="ce9">
            <text:p>18 676 833.7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3003:30756</text:p>
          </table:table-cell>
          <table:table-cell office:value-type="string" table:style-name="ce9">
            <text:p>20 923 843.0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4004:9389</text:p>
          </table:table-cell>
          <table:table-cell office:value-type="string" table:style-name="ce9">
            <text:p>10 040 281.91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5003:7013</text:p>
          </table:table-cell>
          <table:table-cell office:value-type="string" table:style-name="ce9">
            <text:p>12 983 540.8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5005:28783</text:p>
          </table:table-cell>
          <table:table-cell office:value-type="string" table:style-name="ce9">
            <text:p>5 975 973.1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12003:3452</text:p>
          </table:table-cell>
          <table:table-cell office:value-type="string" table:style-name="ce9">
            <text:p>18 787 885.32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1009:20011</text:p>
          </table:table-cell>
          <table:table-cell office:value-type="string" table:style-name="ce9">
            <text:p>17 316 178.87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4004:6737</text:p>
          </table:table-cell>
          <table:table-cell office:value-type="string" table:style-name="ce9">
            <text:p>3 479 048.5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5001:9411</text:p>
          </table:table-cell>
          <table:table-cell office:value-type="string" table:style-name="ce9">
            <text:p>11 597 987.89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5015:5748</text:p>
          </table:table-cell>
          <table:table-cell office:value-type="string" table:style-name="ce9">
            <text:p>12 805 128.67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5015:9561</text:p>
          </table:table-cell>
          <table:table-cell office:value-type="string" table:style-name="ce9">
            <text:p>37 939 094.95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10205:34383</text:p>
          </table:table-cell>
          <table:table-cell office:value-type="string" table:style-name="ce9">
            <text:p>12 882 589.71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20114:33573</text:p>
          </table:table-cell>
          <table:table-cell office:value-type="string" table:style-name="ce9">
            <text:p>7 480 280.6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3009:5513</text:p>
          </table:table-cell>
          <table:table-cell office:value-type="string" table:style-name="ce9">
            <text:p>54 373.4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5022:3372</text:p>
          </table:table-cell>
          <table:table-cell office:value-type="string" table:style-name="ce9">
            <text:p>13 387.4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6012:11192</text:p>
          </table:table-cell>
          <table:table-cell office:value-type="string" table:style-name="ce9">
            <text:p>18 124.48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4008:14857</text:p>
          </table:table-cell>
          <table:table-cell office:value-type="string" table:style-name="ce9">
            <text:p>27 803.50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5007:20498</text:p>
          </table:table-cell>
          <table:table-cell office:value-type="string" table:style-name="ce9">
            <text:p>7 207 905.64</text:p>
          </table:table-cell>
          <table:table-cell office:value-type="date" office:date-value="2025-06-05T00:00:00" table:style-name="ce8">
            <text:p>05.06.2025</text:p>
          </table:table-cell>
          <table:table-cell office:value-type="date" office:date-value="2025-06-02T00:00:00" table:style-name="ce8">
            <text:p>02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30204:8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2025:21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5015:58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8:0013014:25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40202: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40202: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8:0190902:1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22:0030520:1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22:0040115: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303:4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303:4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303:4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40502:5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404:5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0:0000000:738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34:10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80:25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2017:10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5013:47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5011:10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1001:29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3014:12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4007:124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5010:77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5010:77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5015:10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5021:74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10006:10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1007:52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1020:62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3010:11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3011:11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3011:11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3011:11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3011:23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3011:23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3011:23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3011:23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3011:23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3011:24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3011:24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3011:24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3011:24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4003:85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06002:10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07007:10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07007:10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5002:49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9022:10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09022:10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09022:10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09022:10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09022:10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09022:10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09022:10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8:0009022:10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09022:10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09022:10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09022:10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8:0009022:10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8:0009022:10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8:0009022:10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8:0009022:10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8:0009022:10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09022:10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09022:10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8:0009022:10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8:0013011:18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8:0013014:26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6002:10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6:0010105:48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6:0010105:48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00306:5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10114:2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10205:148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20303:22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20303:29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20303:7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20316:308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30207:1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30301: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50304: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50309:6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70104:2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70104:2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70104:2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70302:1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90518:16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91001:6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91301: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9:0020410:5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0:0020435: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0:0020446:5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1:0000000:28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1:0140415: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1:0151902:25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20101:21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20128:3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20611:6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201:10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30208: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30650: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000000:177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000000:177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000000:177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000000:177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000000:249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303:5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303:5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303:5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33:25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33:25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33:25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33:25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33:25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33:25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33:25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33:25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33:26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33:29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34:20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34:20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34:20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34:20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34:20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34:20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34:20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34:20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34:20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34:20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34:20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34:20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34:20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34:20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34:20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34:20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34:20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34:20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34:20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34:20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34:20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34:20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34:20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34:20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34:20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34:20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34:20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34:20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34:20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34:20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34:20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34:20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34:20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34:20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34:20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34:20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34:20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34:20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34:20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34:20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34:25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37:27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37:27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37:27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37:27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37:28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37:28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37:28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37:28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37:28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37:29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37:29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37:29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37:30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37:30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2017:10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2017:12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2017:12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2017:12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2017:12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2017:12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2017:12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2017:12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2017:12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2017:12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2017:12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2017:12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2017:12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2017:12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2017:12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01:34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3010:25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3010:25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3011:14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3011:14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3011:14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3011:14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3011:14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3011:14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3011:15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3011:17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3011:18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3011:18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3011:18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3011:18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3011:18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3011:18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3011:18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3011:18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3011:18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3011:18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3011:18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3011:18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3011:18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3011:18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3011:18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3011:18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3011:18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3011:18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3011:18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3011:18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9001:17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9001:22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9001:22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7007:15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7007:15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7007:15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7007:15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7007:15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7007:15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7007:15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07007:15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7007:15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7007:15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7007:15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7007:15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7007:15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7007:15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7007:15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7007:15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7007:15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7007:15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7007:15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7007:15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7007:15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7007:15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7007:15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7007:15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7007:15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7007:15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7007:18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7007:19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7007:19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07007:19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7007:19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7007:19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7007:19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7007:19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7007:19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7007:19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7007:19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7007:19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07007:19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07007:19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07007:19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07007:19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07007:19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07007:19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07007:19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07007:19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07007:20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07007:20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08006:33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3004:179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4001:152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8:0009022:46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8:0009022:46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8:0009022:46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09022:46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8:0009022:46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09022:46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09022:46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09022:49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8:0009022:49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09022:49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8:0009022:49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8:0009022:49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8:0009022:49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8:0009022:49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8:0009022:49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8:0009022:49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09022:49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9022:49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09022:49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09022:49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09022:49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09022:49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09022:49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09022:49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09022:49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09022:49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09022:49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09026:25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09026:25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6002:12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6002:12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6:0010105:48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6:0010105:48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6:0010105:48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6:0010105:48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6:0010105:48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6:0010105:48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6:0010105:48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6:0010105:48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6:0010105:48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6:0010105:48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6:0010105:48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6:0010105:48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6:0010105:48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6:0010105:48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6:0010105:48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6:0010105:48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6:0010105:48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6:0010105:48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6:0010105:48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6:0010105:48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6:0010105:48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6:0010105:48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6:0010105:48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6:0010105:48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6:0010105:48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6:0010105:48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6:0010105:48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6:0010105:48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6:0010105:48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6:0010105:48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6:0010105:48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6:0010105:48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6:0010105:48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6:0010105:48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6:0010105:48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6:0010105:48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6:0010105:48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6:0010105:48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6:0010105:48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6:0010105:48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6:0010105:48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6:0010105:48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6:0010105:48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6:0010105:48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6:0010105:49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6:0010105:49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6:0010105:49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6:0010105:49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6:0010105:49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6:0010105:49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6:0010105:49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6:0010105:49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6:0010105:49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6:0010105:49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6:0010105:49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6:0010105:49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6:0010105:49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6:0010105:49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6:0010105:49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6:0010105:49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6:0010105:49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6:0010105:49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6:0010105:49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6:0010105:49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6:0010105:49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6:0010105:49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6:0010105:49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6:0010105:49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6:0010105:49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6:0010105:49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6:0010105:49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6:0010105:49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6:0010105:49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6:0010105:49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6:0010105:49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6:0010105:49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6:0010105:49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6:0010105:49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6:0010105:49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6:0010105:49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6:0010105:49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6:0010105:49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6:0010105:49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6:0010105:49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6:0010105:49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6:0010105:49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6:0010105:49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6:0010105:49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6:0010105:49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6:0010105:49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6:0010105:49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6:0010105:49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6:0010105:49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6:0010105:49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6:0010105:49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6:0010105:49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6:0010105:49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6:0010105:49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6:0010105:49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6:0010105:49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6:0010105:49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6:0010105:49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6:0010105:49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6:0010105:49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6:0010105:49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6:0010105:49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6:0010105:49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6:0010105:49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6:0010105:49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6:0010105:49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6:0010105:49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6:0010105:49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6:0010105:49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6:0010105:49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6:0010105:49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6:0010105:49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6:0010105:49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6:0010105:49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6:0010105:49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6:0010105:49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6:0010105:49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6:0010105:49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6:0010105:49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6:0010105:49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6:0010105:49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6:0010105:49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6:0010105:49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6:0010105:49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6:0010105:49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6:0010105:49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6:0010105:49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6:0010105:49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6:0010105:49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6:0010105:49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6:0010105:49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6:0010105:49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6:0010105:49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6:0010105:49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6:0010105:49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6:0010105:49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6:0010105:49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6:0010105:49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6:0010105:49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6:0010105:49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6:0010105:50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6:0010105:50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6:0010105:50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6:0010105:50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6:0010105:50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6:0010105:50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6:0010105:50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6:0010105:50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6:0010105:50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6:0010105:50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6:0010105:50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6:0010105:50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6:0010105:50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6:0010105:50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6:0010105:50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6:0010105:50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6:0010105:50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6:0010105:50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6:0010105:50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6:0010105:50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6:0010105:50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6:0010105:50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6:0010105:50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6:0010105:50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6:0010105:50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6:0010105:50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6:0010105:50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6:0010105:50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6:0010105:50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6:0010105:50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6:0010105:50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6:0010105:50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6:0010105:50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6:0010105:50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6:0010105:50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6:0010105:50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6:0010105:50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6:0010105:50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6:0010105:50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6:0010105:50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6:0010105:50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6:0010105:50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6:0010105:50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6:0010105:50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6:0010105:50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6:0010105:50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6:0010105:50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6:0010105:50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6:0010105:50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6:0010105:50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6:0010105:50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6:0010105:50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6:0010105:50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6:0010105:50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6:0010105:50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6:0010105:50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6:0010105:50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6:0010105:50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6:0010105:50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6:0010105:50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6:0010105:50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6:0010105:50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6:0010105:50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6:0010105:50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6:0010105:50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6:0010105:50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6:0010105:50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6:0010105:50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6:0010105:50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6:0010105:50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6:0010105:50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6:0010105:50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6:0010105:50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6:0010105:50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6:0010105:50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6:0010105:50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6:0010105:50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6:0010105:50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6:0010105:50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6:0010105:50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6:0010105:50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6:0010105:50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6:0010105:50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6:0010105:50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6:0010105:50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6:0010105:50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6:0010105:50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6:0010105:50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6:0010105:50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6:0010105:50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6:0010105:50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6:0010105:50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6:0010105:50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6:0010105:50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6:0010105:50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6:0010105:50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6:0010105:50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6:0010105:50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6:0010105:50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6:0010105:50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6:0010105:51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6:0010105:51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6:0010105:51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6:0010105:51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6:0010105:51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6:0010105:51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6:0010105:51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6:0010105:51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6:0010105:51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6:0010105:51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6:0010105:51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6:0010105:51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6:0010105:51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6:0010105:51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6:0010105:51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6:0010105:51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6:0010105:51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6:0010105:51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6:0010105:51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6:0010105:51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6:0010105:51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6:0010105:51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6:0010105:51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6:0010105:51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6:0010105:51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6:0010105:51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6:0010105:51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6:0010105:51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6:0010105:51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6:0010105:51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6:0010105:51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6:0010105:51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6:0010105:51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6:0010105:51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6:0010105:51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6:0010105:51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6:0010105:51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6:0010105:51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6:0010105:51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6:0010105:51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6:0010105:51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6:0010105:51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6:0010105:51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6:0010105:51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6:0010105:51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6:0010105:51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6:0010105:51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6:0010105:51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6:0010105:51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6:0010105:51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6:0010105:51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6:0010105:51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6:0010105:51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6:0010105:51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6:0010105:51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6:0010105:51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6:0010105:51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6:0010105:51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6:0010105:51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6:0010105:51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6:0010105:51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6:0010105:51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6:0010105:51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6:0010105:51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6:0010105:51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6:0010105:51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6:0010105:51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6:0010105:51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6:0010105:51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6:0010105:51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6:0010105:51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6:0010105:51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6:0010105:51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6:0010105:51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6:0010105:51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6:0010105:51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6:0010105:51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6:0010105:51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6:0010105:51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6:0010105:51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6:0010105:51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6:0010105:51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6:0010105:51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6:0010105:51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6:0010105:51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6:0010105:51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6:0010105:51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6:0010105:51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6:0010105:51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6:0010105:51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6:0010105:51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6:0010105:51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6:0010105:51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6:0010105:51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6:0010105:51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6:0010105:51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6:0010105:51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6:0010105:51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6:0010105:51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6:0010105:51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6:0010105:52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6:0010105:52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6:0010105:52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6:0010105:52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6:0010105:52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6:0010105:52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6:0010105:52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6:0010105:52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6:0010105:52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6:0010105:52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6:0010105:52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6:0010105:52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6:0010105:52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6:0010105:52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6:0010105:52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6:0010105:52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6:0010105:52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6:0010105:52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6:0010105:52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6:0010105:52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6:0010105:52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6:0010105:52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6:0010105:52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6:0010105:52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6:0010105:52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6:0010105:52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6:0010105:52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6:0010105:52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6:0010105:52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6:0010105:52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6:0010105:52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6:0010105:52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6:0010105:52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6:0010105:52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6:0010105:52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6:0010105:52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6:0010105:52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6:0010105:52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6:0010105:52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6:0010105:52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6:0010105:52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6:0010105:52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6:0010105:52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6:0010105:52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6:0010105:52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6:0010105:52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6:0010105:52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6:0010105:52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6:0010105:52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6:0010105:52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6:0010105:52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6:0010105:52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6:0010105:52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6:0010105:52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6:0010105:52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6:0010105:52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6:0010105:52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6:0010105:52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6:0010105:52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6:0010105:52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6:0010105:52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6:0010105:52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6:0010105:52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6:0010105:52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6:0010105:52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6:0010105:52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6:0010105:52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6:0010105:52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6:0010105:52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6:0010105:52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6:0010105:52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6:0010105:52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6:0010105:52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6:0010105:52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6:0010105:52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6:0010105:52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6:0010105:52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6:0010105:52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6:0010105:52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6:0010105:52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6:0010105:52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6:0010105:52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6:0010105:52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6:0010105:52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6:0010105:52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6:0010105:52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6:0010105:52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6:0010105:52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6:0010105:52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6:0010105:52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6:0010105:52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6:0010105:52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6:0010105:52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6:0010105:52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6:0010105:52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6:0010105:52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6:0010105:52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6:0010105:52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6:0010105:52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6:0010105:52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6:0010105:53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6:0010105:53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6:0010105:53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6:0010105:53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6:0010105:53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6:0010105:53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6:0010105:53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6:0010105:53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6:0010105:53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6:0010105:53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6:0010105:53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6:0010105:53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6:0010105:53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6:0010105:53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6:0010105:53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6:0010105:53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6:0010105:53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6:0010105:53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6:0010105:53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6:0010105:53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6:0010105:53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6:0010105:53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6:0010105:53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6:0010105:53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6:0010105:53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6:0010105:53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6:0010105:53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6:0010105:53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6:0010105:53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6:0010105:53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6:0010105:53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6:0010105:53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6:0010105:53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6:0010105:53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6:0010105:53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6:0010105:53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6:0010105:53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6:0010105:53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6:0010105:53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6:0010105:53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6:0010105:53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6:0010105:53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6:0010105:53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6:0010105:53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6:0010105:53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6:0010105:53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6:0010105:53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6:0010105:53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6:0010105:53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6:0010105:53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6:0010105:53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6:0010105:53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6:0010105:53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6:0010105:53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6:0010105:53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6:0010105:53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6:0010105:53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6:0010105:53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6:0010105:53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6:0010105:53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6:0010105:53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6:0010105:53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6:0010105:53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6:0010105:53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6:0010105:53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6:0010105:53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6:0010105:53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6:0010105:53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6:0010105:53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6:0010105:53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6:0010105:53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6:0010105:53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6:0010105:53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6:0010105:53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6:0010105:53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6:0010105:53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6:0010105:53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6:0010105:53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6:0010105:53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6:0010105:53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6:0010105:53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6:0010105:53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6:0010105:53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6:0010105:53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6:0010105:53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6:0010105:53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6:0010105:53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6:0010105:53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6:0010105:53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6:0010105:53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6:0010105:53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6:0010105:53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6:0010105:53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6:0010105:53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6:0010105:53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6:0010105:53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6:0010105:53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6:0010105:53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6:0010105:53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6:0010105:53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6:0010105:54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6:0010105:54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6:0010105:54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6:0010105:54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6:0010105:54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6:0010105:54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6:0010105:54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6:0010105:54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6:0010105:54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6:0010105:54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6:0010105:54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6:0010105:54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6:0010105:54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6:0010105:54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6:0010105:54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6:0010105:54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6:0010105:54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6:0010105:54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6:0010105:54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6:0010105:54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6:0010105:54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6:0010105:54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6:0010105:54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6:0010105:54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6:0010105:54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6:0010105:54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6:0010105:54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6:0010105:54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6:0010105:54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6:0010105:54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6:0010105:54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6:0010105:54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6:0010105:54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6:0010105:54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6:0010105:54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6:0010105:54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6:0010105:54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6:0010105:54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6:0010105:54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6:0010105:54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6:0010105:54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6:0010105:54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6:0010105:54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6:0010105:54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6:0010105:54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6:0010105:54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6:0010105:54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6:0010105:54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6:0010105:54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6:0010105:54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6:0010105:54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6:0010105:54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6:0010105:54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6:0010105:54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6:0010105:54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6:0010105:54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6:0010105:54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6:0010105:54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6:0010105:54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6:0010105:54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6:0010105:54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6:0010105:54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6:0010105:54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6:0010105:54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6:0010105:54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6:0010105:54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6:0010105:54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6:0010105:54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6:0010105:54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6:0010105:54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6:0010105:54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6:0010105:54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6:0010105:54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6:0010105:54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6:0010105:54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6:0010105:54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6:0010105:54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6:0010105:54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6:0010105:54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6:0010105:54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6:0010105:54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6:0010105:54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6:0010105:54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6:0010105:54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6:0010105:54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6:0010105:54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6:0010105:54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6:0010105:54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6:0010105:54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6:0010105:54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6:0010105:54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6:0010105:54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6:0010105:54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6:0010105:54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6:0010105:54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6:0010105:54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6:0010105:55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6:0010105:55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6:0010105:55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6:0010105:55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6:0010105:55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6:0010105:55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6:0010105:55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6:0010105:55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6:0010105:55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6:0010105:55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6:0010105:55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6:0010105:55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6:0010105:55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6:0010105:55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6:0010105:55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6:0010105:55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6:0010105:55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6:0010105:55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6:0010105:55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6:0010105:55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6:0010105:55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6:0010105:55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6:0010105:55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6:0010105:55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6:0010105:55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6:0010105:55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6:0010105:55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6:0010105:55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6:0010105:55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6:0010105:55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6:0010105:55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6:0010105:55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6:0010105:55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6:0010105:55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6:0010105:55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6:0010105:55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6:0010105:55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6:0010105:55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6:0010105:55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6:0010105:55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6:0010105:55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6:0010105:55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6:0010105:55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6:0010105:55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6:0010105:55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6:0010105:55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6:0010105:55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6:0010105:55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6:0010105:55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6:0010105:55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6:0010105:55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6:0010105:55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6:0010105:55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6:0010105:56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6:0010105:56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6:0010105:56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6:0010105:56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6:0010105:56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6:0010105:56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6:0010105:56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6:0010105:56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6:0010105:56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6:0010105:56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6:0010105:56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6:0010105:56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6:0010105:56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6:0010105:56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20303:10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20303:10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20303:10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20303:10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20303:10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20303:10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20303:10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20303:10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20303:10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20303:10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20303:10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20303:10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20303:10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20303:10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20303:10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20303:10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20303:10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20303:10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20303:10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20303:10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20303:10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20303:10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20303:10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20303:10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20303:10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20303:10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20303:10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20303:10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20303:10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20303:10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20303:10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20303:10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20303:10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20303:10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20303:10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20303:10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20303:10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20303:10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20303:10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20303:10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20303:10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20303:10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20303:10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20303:10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20303:10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20303:10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20303:10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20303:10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20303:10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20303:10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20303:105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20303:10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20303:10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20303:10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20303:10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20303:10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20303:10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20303:10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20303:10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20303:10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20303:10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20303:10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20303:10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20303:10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20303:10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20303:10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20303:10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20303:10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20303:10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20303:10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20303:10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20303:10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20303:10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20303:10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20303:10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20303:10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20303:10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20303:10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20303:10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20303:10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20303:10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20303:10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20303:10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20303:11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20303:11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20303:11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20303:11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20303:11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20303:11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20303:11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20303:21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20303:22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20303:22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20303:22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20303:22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20303:22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20303:22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20303:23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20303:23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20303:23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20303:23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20303:23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20303:23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20303:23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20303:23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20303:23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20303:23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20303:23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20303:23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20303:23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20303:23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20303:23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20303:23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20303:23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20303:23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20303:23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20303:23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20303:23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20303:23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20303:23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20303:23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20303:23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20303:23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20303:23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20303:23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20303:23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20303:23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20303:23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120303:23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120303:23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120303:23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120303:23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120303:23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120303:23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20303:23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20303:23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20303:23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20303:23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20303:23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20303:23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20303:23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20303:23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20303:23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120303:23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120303:23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120303:23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120303:23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120303:23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120303:23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120303:23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120303:23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120303:23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120303:23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120303:23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120303:24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120303:24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20303:24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20303:24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20303:24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20303:24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120303:24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120303:24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20303:24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20303:24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20303:24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20303:24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20303:24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20303:24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20303:24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20303:24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20303:24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20303:24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20303:24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20303:24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20303:24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20303:25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20303:25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20303:25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20303:25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20303:25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20303:25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20303:25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20303:25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20303:25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20303:25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20303:25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20303:25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120303:25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120303:25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120303:25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120303:25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20303:25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20303:25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20303:25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20303:25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20303:25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20303:25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20303:25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20303:25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20303:25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20303:25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20303:25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20303:25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20303:25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20303:25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20303:25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20303:25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20303:25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20303:25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20303:25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20303:25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20303:26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20303:26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20303:26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20303:26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20303:26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20303:26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20303:26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20303:26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20303:26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20303:26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20303:26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20303:26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120303:26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120303:26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120303:26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7:0120303:26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7:0120303:26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120303:26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120303:26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120303:26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7:0120303:26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20303:26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120303:26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7:0120303:26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7:0120303:26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7:0120303:26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7:0120303:26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7:0120303:26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7:0120303:26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7:0120303:26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7:0120303:26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120303:26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20303:26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20303:26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20303:26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20303:26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20303:26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20303:26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120303:26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120303:26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120303:26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120303:26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120303:26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120303:26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120303:26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120303:26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120303:26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120303:26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120303:26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20303:26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20303:26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20303:26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20303:26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20303:26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20303:26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20303:26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20303:26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20303:26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20303:26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20303:26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20303:26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20303:26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120303:26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120303:26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120303:26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120303:26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120303:26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120303:26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120303:26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120303:26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120303:26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120303:26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120303:26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120303:26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120303:26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120303:26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120303:26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120303:26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120303:26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120303:26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120303:27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120303:27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120303:27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120303:27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120303:27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120303:27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120303:27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120303:27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120303:27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120303:27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120303:27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20303:27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20303:27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20303:27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120303:27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120303:27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120303:27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120303:27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120303:27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120303:27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120303:27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120303:27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20303:27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20303:27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20303:27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20303:27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20303:27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20303:27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20303:27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20303:27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20303:27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20303:27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20303:27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20303:27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20303:27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20303:27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20303:27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20303:27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20303:27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20303:27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20303:27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20303:27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20303:27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20303:27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20303:27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20303:27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20303:27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20303:27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120303:29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120303:29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20303:29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20303:29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20303:29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20303:29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20303:29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20303:29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20303:29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20303:29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20303:29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20303:29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20303:29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20303:29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20303:29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20303:29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20303:29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20303:29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20303:29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20303:29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20303:29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20303:29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20303:29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20303:29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20303:29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20303:29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20303:29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20303:29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20303:29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20303:29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20303:29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20303:29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20303:29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20303:29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20303:29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20303:29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20303:29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20303:29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20303:29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20303:29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20303:29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20303:29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20303:29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20303:29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20303:29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20303:29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20303:29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20303:29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20303:29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120303:29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20303:29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20303:29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120303:29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120303:29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120303:29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120303:29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120303:29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120303:29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120303:29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120303:29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120303:29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120303:29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120303:29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20303:29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120303:29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120303:29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120303:29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120303:29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120303:29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20303:30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120303:30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120303:30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120303:30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120303:30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120303:30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120303:30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120303:30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120303:30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120303:30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20303:30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20303:30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20303:30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20303:30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120303:30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120303:30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120303:30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120303:30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120303:30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120303:30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120303:30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120303:30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120303:30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120303:30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120303:30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120303:30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120303:30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120303:30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120303:30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120303:30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120303:30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120303:30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120303:30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120303:30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20303:30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20303:30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20303:30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20303:30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20303:30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120303:30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20303:30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120303:30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20303:30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20303:30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20303:30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120303:30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120303:30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120303:30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120303:30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120303:30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120303:30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120303:30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120303:30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120303:30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120303:30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120303:30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120303:30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120303:30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120303:30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120303:30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120303:30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20303:30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20303:30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120303:30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120303:30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120303:30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120303:30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120303:30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20303:30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20303:30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20303:30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20303:30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120303:30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120303:30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120303:30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120303:30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20303:30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20303:30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20303:30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20303:30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20303:30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20303:30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20303:30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20303:30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20303:30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20303:30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20303:30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20303:30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20303:30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20303:30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20303:30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20303:30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20303:30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20303:30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20303:30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20303:30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20303:30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20303:31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20303:31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20303:31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20303:31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20303:31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20303:31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20303:31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20303:31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20303:31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20303:31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20303:31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20303:31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20303:31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20303:31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20303:31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20303:31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20303:31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20303:31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20303:31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20303:31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20303:31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20303:31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20303:31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20303:31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20303:31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20303:31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20303:31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20303:31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20303:31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20303:31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20303:31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20303:31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20303:31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20303:31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20303:31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20303:31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20303:31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20303:31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20303:31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20303:31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20303:31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20303:31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20303:31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20303:31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20303:31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20303:31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20303:31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20303:31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20303:31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20303:31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20303:31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20303:31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20303:31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20303:31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20303:31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20303:31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20303:31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20303:31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20303:31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20303:31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20303:31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120303:31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120303:31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120303:31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20303:31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120303:31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120303:31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120303:31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120303:31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120303:31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120303:31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120303:31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120303:31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120303:31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120303:31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120303:31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120303:31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120303:31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120303:31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120303:31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120303:31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120303:31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120303:8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120303:8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120303:8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120303:8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120303:8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120303:8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120303:8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120303:8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120303:8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120303:8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120303:8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120303:8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120303:8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20303:8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20303:8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20303:8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20303:8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20303:8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20303:8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20303:8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20303:8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20303:8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20303:8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20303:8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20303:8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20303:8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20303:8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20303:8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20303:8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20303:8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20303:8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20303:8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20303:8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20303:8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20303:8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20303:8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20303:8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20303:8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20303:8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20303:8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20303:8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20303:8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20303:8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20303:8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120303:8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120303:8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120303:8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120303:8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120303:8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120303:8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120303:8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120303:8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120303:8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120303:8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120303:8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120303:8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120303:8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120303:8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120303:8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120303:8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120303:8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120303:8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120303:8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120303:8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120303:8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120303:8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120303:8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20303:8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20303:8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20303:8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20303:8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20303:8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20303:8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20303:8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20303:8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20303:8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20303:8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20303:8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20303:8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20303:8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20303:8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20303:8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20303:8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20303:8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20303:8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120303:8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7:0120303:8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7:0120303:8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120303:8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7:0120303:8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7:0120303:8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120303:8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120303:8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120303:8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120303:8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20303:8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7:0120303:8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7:0120303:8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7:0120303:9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7:0120303:9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7:0120303:9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7:0120303:9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7:0120303:9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7:0120303:9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7:0120303:9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7:0120303:9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7:0120303:9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7:0120303:9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7:0120303:9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7:0120303:9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7:0120303:9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7:0120303:9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7:0120303:9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7:0120303:9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7:0120303:9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7:0120303:9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7:0120303:9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7:0120303:9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7:0120303:9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7:0120303:9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7:0120303:9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7:0120303:9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7:0120303:9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7:0120303:9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7:0120303:9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7:0120303:9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7:0120303:9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7:0120303:9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7:0120303:9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7:0120303:9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7:0120303:9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7:0120303:9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7:0120303:9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7:0120303:9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7:0120303:9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7:0120303:9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7:0120303:9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7:0120303:9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7:0120303:9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7:0120303:9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7:0120303:9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7:0120303:9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7:0120303:9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7:0120303:98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7:0120303:9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7:0120303:9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7:0120303:9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7:0120303:9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7:0120303:9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7:0120303:9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7:0120303:9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7:0120303:99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7:0120303:9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7:0120303:9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7:0120303:9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7:0120303:9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6:0190902:7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7:0000000:1002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0:0000000:674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1:0001033:25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1:0001033:25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1:0001033:25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1:0001033:26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1:0001033:26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1:0001034:20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1:0001034:20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1:0001034:20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1:0001034:20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1:0001034:20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1:0001034:20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1:0001034:20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1:0001034:20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1:0001034:20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1:0001034:24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1:0001034:24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1:0001034:26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1:0001034:26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1:0001034:28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1:0001034:29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1:0001034:29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1:0001034:29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1:0001034:29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1:0001034:29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1:0001034:29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1:0001034:30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1:0001034:33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1:0001034:33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1:0001034:33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1:0001034:33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1:0001034:337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1:0001034:33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1:0001034:33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1:0001080:11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1:0001080:11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1:0001080:11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1:0001080:11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1:0001080:11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1:0001080:11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1:0001089:17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1:0004041:63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2:0013012:26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2:0018011:78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3:0003014:57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3:0003014:57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3:0003014:578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3:0003014:57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3:0005015:14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3:0005015:14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3:0005015:14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3:0007002:67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6:0003002:31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6:0003006:46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6:0006002:39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6:0006002:39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6:0006002:39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7:0005009:99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8:0002022:44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8:0009022:46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8:0009022:46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8:0009022:46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8:0009022:46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8:0009022:46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8:0009022:46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8:0009022:46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8:0009022:46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8:0009022:46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8:0009022:46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8:0009022:46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8:0009022:46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8:0009022:46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8:0009022:46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8:0009022:46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8:0009022:46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8:0009022:46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8:0009022:46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8:0009022:46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8:0009022:46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8:0009022:46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8:0009022:46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8:0009022:46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8:0009022:46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8:0009022:46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8:0009022:46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8:0009022:46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8:0009022:46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8:0009022:46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8:0009022:46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8:0009022:46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8:0009022:46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8:0009022:46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8:0009022:46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8:0009022:46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8:0009022:46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8:0009022:46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8:0009022:46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8:0009022:46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8:0009022:46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8:0009022:465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8:0009022:465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8:0009022:465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8:0009022:465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8:0009022:46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8:0009022:46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8:0009022:46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8:0009022:46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8:0009022:46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8:0009022:46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8:0009022:46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8:0009022:46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8:0009022:46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8:0009022:467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8:0009022:467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8:0009022:47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8:0009022:47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8:0009022:47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8:0009022:47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8:0009022:47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8:0009022:47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8:0009022:47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8:0009022:49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8:0009022:49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8:0009022:49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8:0009022:49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8:0009022:49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8:0009022:49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8:0009022:49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8:0009022:49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8:0009022:49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8:0009022:49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8:0009022:49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8:0009022:49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8:0009022:49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8:0009022:49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8:0009022:49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8:0009022:49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8:0009022:49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8:0009022:49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8:0009022:49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8:0009022:49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8:0009022:49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8:0009022:49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8:0009022:49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8:0009022:49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8:0009022:49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8:0009022:49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8:0009022:49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8:0009022:49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8:0009022:49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8:0009022:49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8:0009022:49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8:0009022:49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8:0009022:49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8:0009022:49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8:0009022:49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8:0009022:49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8:0009022:49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8:0009022:49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8:0009022:49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8:0009022:49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8:0009022:49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8:0009022:496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8:0009022:49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8:0009022:49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8:0009022:496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8:0009022:49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8:0009022:49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8:0009022:497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8:0009022:49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8:0010006:60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6:0010105:54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6:0010105:54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6:0010105:54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6:0010105:54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6:0010105:55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6:0010105:55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6:0010105:55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6:0010105:55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6:0010105:55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6:0010105:55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6:0010105:55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6:0010105:550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6:0010105:55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6:0010105:55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6:0010105:55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6:0010105:55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6:0010105:55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6:0010105:55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6:0010105:55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6:0010105:55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6:0010105:55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6:0010105:55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6:0010105:55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6:0010105:55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6:0010105:55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6:0010105:55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6:0010105:55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6:0010105:55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6:0010105:55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6:0010105:552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6:0010105:55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6:0010105:55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6:0010105:55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6:0010105:55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6:0010105:55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6:0010105:55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6:0010105:55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6:0010105:55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6:0010105:55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6:0010105:55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6:0010105:55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6:0010105:553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6:0010105:55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6:0010105:55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6:0010105:55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6:0010105:55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6:0010105:55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6:0010105:55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6:0010105:55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6:0010105:55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6:0010105:55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6:0010105:56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6:0010105:56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6:0010105:56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6:0010105:56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6:0010105:561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6:0010105:56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6:0010105:56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6:0010105:56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6:0010105:56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6:0010105:56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6:0010105:56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6:0010105:56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6:0010105:562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6:0010105:562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6:0010105:56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6:0010105:56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6:0010105:56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6:0010105:56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6:0010105:56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6:0010105:563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6:0010105:563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6:0010105:56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6:0010105:56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6:0010105:563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6:0010105:563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6:0010105:56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6:0010105:56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6:0010105:56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6:0010105:56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6:0010105:56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6:0010105:56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6:0010105:564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6:0010105:56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6:0010105:564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6:0010105:564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6:0010105:564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6:0010105:565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6:0010105:56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6:0010105:565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6:0010105:565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7:0110604:1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7:0110604:11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7:0110604:1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7:0110604:16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7:0110604:17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7:0110604:1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7:0110604:1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7:0110604: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7:0110604: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7:0110604: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7:0110606: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7:0120114:178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7:0120303:10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7:0120303:10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7:0120303:10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7:0120303:10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7:0120303:10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7:0120303:10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7:0120303:10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7:0120303:10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7:0120303:10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7:0120303:10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7:0120303:10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7:0120303:109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7:0120303:10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7:0120303:109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7:0120303:10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7:0120303:10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7:0120303:10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7:0120303:110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7:0120303:223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7:0120303:23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7:0120303:230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7:0120303:23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7:0120303:231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7:0120303:23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7:0120303:23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7:0120303:23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7:0120303:23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7:0120303:23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7:0120303:237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7:0120303:23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7:0120303:23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7:0120303:252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7:0120303:252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7:0120303:252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7:0120303:253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7:0120303:25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7:0120303:25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7:0120303:260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7:0120303:26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7:0120303:26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7:0120303:26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7:0120303:261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7:0120303:261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7:0120303:261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7:0120303:262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7:0120303:263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7:0120303:266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7:0120303:267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7:0120303:267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7:0120303:26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7:0120303:26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7:0120303:27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7:0120303:270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7:0120303:271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7:0120303:271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7:0120303:29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7:0120303:304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7:0120303:306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7:0120303:31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7:0120303:318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7:0120316:779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22:0020101:12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0:0000000:6968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2:0013007:615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2:0018007:389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2:0018007:389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2:0018007:38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5:0001015:68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8:0000000:684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0:0000000:6642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0:0000000:6644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1:0001034:259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1:0001034:261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1:0001034:26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1:0001034:268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1:0001034:26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1:0001034:334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3:0003003:38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4:0003011:19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4:0003011:20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4:0003011:20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4:0003011:200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4:0003011:202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4:0003011:2096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4:0003011:2097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4:0003011:209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4:0003011:209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4:0003011:210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4:0003011:210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4:0003011:210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4:0003011:210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4:0003011:217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4:0003011:228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4:0003011:228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4:0003011:234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4:0003011:234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4:0003011:2435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6:0006002:297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7:0007007:19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7:0007007:24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8:0009022:662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8:0009022:785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9:0005007:1753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7:0000000:1778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7:0120316:1201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7:0120316:15789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7:0120316:2506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7:0120316:25062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7:0120316:250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7:0120316:30881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7:0120316:50060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7:0120316:50063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1:0140503:658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1:0140503:664</text:p>
          </table:table-cell>
          <table:table-cell office:value-type="date" office:date-value="2025-06-05T00:00:00" table:style-name="ce11">
            <text:p>05.06.2025</text:p>
          </table:table-cell>
          <table:table-cell office:value-type="date" office:date-value="2025-06-02T00:00:00" table:number-columns-spanned="2" table:number-rows-spanned="1" table:style-name="ce19">
            <text:p>02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a1740206c0f1b8774cd1ecb70c8fba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10T08:31:42Z</meta:creation-date>
    <dc:date>2025-06-10T08:52:00Z</dc:date>
  </office:meta>
</office:document-meta>
</file>