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83</text:p>
          </table:table-cell>
          <table:table-cell table:number-columns-repeated="3" table:style-name="ce3"/>
          <table:table-cell office:value-type="string" table:style-name="ce4">
            <text:p>10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9" table:style-name="ce14">
            <text:p>10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90" table:style-name="ce14">
            <text:p>179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4042:26388</text:p>
          </table:table-cell>
          <table:table-cell office:value-type="string" table:style-name="ce9">
            <text:p>7 069 856 298.73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4042:26389</text:p>
          </table:table-cell>
          <table:table-cell office:value-type="string" table:style-name="ce9">
            <text:p>19 558 585 324.21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25017:1155</text:p>
          </table:table-cell>
          <table:table-cell office:value-type="string" table:style-name="ce9">
            <text:p>24 336 828.77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3021:1458</text:p>
          </table:table-cell>
          <table:table-cell office:value-type="string" table:style-name="ce9">
            <text:p>556 630.39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2002:4567</text:p>
          </table:table-cell>
          <table:table-cell office:value-type="string" table:style-name="ce9">
            <text:p>27 739 267.3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12006:12411</text:p>
          </table:table-cell>
          <table:table-cell office:value-type="string" table:style-name="ce9">
            <text:p>1 031 857.9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5006:8790</text:p>
          </table:table-cell>
          <table:table-cell office:value-type="string" table:style-name="ce9">
            <text:p>719 541.95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8001:3570</text:p>
          </table:table-cell>
          <table:table-cell office:value-type="string" table:style-name="ce9">
            <text:p>1 214 951.3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02015:1928</text:p>
          </table:table-cell>
          <table:table-cell office:value-type="string" table:style-name="ce9">
            <text:p>17 223 744.4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3018:10564</text:p>
          </table:table-cell>
          <table:table-cell office:value-type="string" table:style-name="ce9">
            <text:p>788 205.05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6010:8327</text:p>
          </table:table-cell>
          <table:table-cell office:value-type="string" table:style-name="ce9">
            <text:p>1 728 019.8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6010:8328</text:p>
          </table:table-cell>
          <table:table-cell office:value-type="string" table:style-name="ce9">
            <text:p>239 788 635.5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207:535</text:p>
          </table:table-cell>
          <table:table-cell office:value-type="string" table:style-name="ce9">
            <text:p>7 165 053.9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000000:37012</text:p>
          </table:table-cell>
          <table:table-cell office:value-type="string" table:style-name="ce9">
            <text:p>2 827 534.9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0104:1299</text:p>
          </table:table-cell>
          <table:table-cell office:value-type="string" table:style-name="ce9">
            <text:p>3 201 960.7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0:0020451:342</text:p>
          </table:table-cell>
          <table:table-cell office:value-type="string" table:style-name="ce9">
            <text:p>6 662 721.29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0:0020451:343</text:p>
          </table:table-cell>
          <table:table-cell office:value-type="string" table:style-name="ce9">
            <text:p>6 739 728.4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51005:2014</text:p>
          </table:table-cell>
          <table:table-cell office:value-type="string" table:style-name="ce9">
            <text:p>2 152 426.1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51302:1530</text:p>
          </table:table-cell>
          <table:table-cell office:value-type="string" table:style-name="ce9">
            <text:p>1 499 793.85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00000:3633</text:p>
          </table:table-cell>
          <table:table-cell office:value-type="string" table:style-name="ce9">
            <text:p>660 182.4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110:326</text:p>
          </table:table-cell>
          <table:table-cell office:value-type="string" table:style-name="ce9">
            <text:p>7 111 641.6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226:1638</text:p>
          </table:table-cell>
          <table:table-cell office:value-type="string" table:style-name="ce9">
            <text:p>5 791 440.31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101:531</text:p>
          </table:table-cell>
          <table:table-cell office:value-type="string" table:style-name="ce9">
            <text:p>1 776 127.21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101:532</text:p>
          </table:table-cell>
          <table:table-cell office:value-type="string" table:style-name="ce9">
            <text:p>1 776 127.21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118:3047</text:p>
          </table:table-cell>
          <table:table-cell office:value-type="string" table:style-name="ce9">
            <text:p>2 141 856.01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150:850</text:p>
          </table:table-cell>
          <table:table-cell office:value-type="string" table:style-name="ce9">
            <text:p>1 621 512.57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307:273</text:p>
          </table:table-cell>
          <table:table-cell office:value-type="string" table:style-name="ce9">
            <text:p>1 153 936.2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331:146</text:p>
          </table:table-cell>
          <table:table-cell office:value-type="string" table:style-name="ce9">
            <text:p>565 296 161.5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40107:785</text:p>
          </table:table-cell>
          <table:table-cell office:value-type="string" table:style-name="ce9">
            <text:p>2 276 485.85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29:4508</text:p>
          </table:table-cell>
          <table:table-cell office:value-type="string" table:style-name="ce9">
            <text:p>31 283 108.51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37:2963</text:p>
          </table:table-cell>
          <table:table-cell office:value-type="string" table:style-name="ce9">
            <text:p>736 751.4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13:1515</text:p>
          </table:table-cell>
          <table:table-cell office:value-type="string" table:style-name="ce9">
            <text:p>13 121 181.6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6023:2463</text:p>
          </table:table-cell>
          <table:table-cell office:value-type="string" table:style-name="ce9">
            <text:p>12 895 946.5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2007:4532</text:p>
          </table:table-cell>
          <table:table-cell office:value-type="string" table:style-name="ce9">
            <text:p>10 958 696.47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2007:4792</text:p>
          </table:table-cell>
          <table:table-cell office:value-type="string" table:style-name="ce9">
            <text:p>16 022 851.51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0000:4633</text:p>
          </table:table-cell>
          <table:table-cell office:value-type="string" table:style-name="ce9">
            <text:p>10 017 721.57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6004:13181</text:p>
          </table:table-cell>
          <table:table-cell office:value-type="string" table:style-name="ce9">
            <text:p>1 196 469.79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6004:13182</text:p>
          </table:table-cell>
          <table:table-cell office:value-type="string" table:style-name="ce9">
            <text:p>1 188 649.73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6004:13183</text:p>
          </table:table-cell>
          <table:table-cell office:value-type="string" table:style-name="ce9">
            <text:p>1 188 649.73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6004:13185</text:p>
          </table:table-cell>
          <table:table-cell office:value-type="string" table:style-name="ce9">
            <text:p>1 196 469.79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6004:13186</text:p>
          </table:table-cell>
          <table:table-cell office:value-type="string" table:style-name="ce9">
            <text:p>2 416 399.7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6004:13187</text:p>
          </table:table-cell>
          <table:table-cell office:value-type="string" table:style-name="ce9">
            <text:p>4 801 519.3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3003:29520</text:p>
          </table:table-cell>
          <table:table-cell office:value-type="string" table:style-name="ce9">
            <text:p>29 241 907.0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4010:13327</text:p>
          </table:table-cell>
          <table:table-cell office:value-type="string" table:style-name="ce9">
            <text:p>77 111 622.9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5003:34867</text:p>
          </table:table-cell>
          <table:table-cell office:value-type="string" table:style-name="ce9">
            <text:p>2 072 424.17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5003:34868</text:p>
          </table:table-cell>
          <table:table-cell office:value-type="string" table:style-name="ce9">
            <text:p>1 194 911.23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5003:34869</text:p>
          </table:table-cell>
          <table:table-cell office:value-type="string" table:style-name="ce9">
            <text:p>871 289.4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5003:34870</text:p>
          </table:table-cell>
          <table:table-cell office:value-type="string" table:style-name="ce9">
            <text:p>852 618.95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5003:34871</text:p>
          </table:table-cell>
          <table:table-cell office:value-type="string" table:style-name="ce9">
            <text:p>1 082 888.3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5003:34872</text:p>
          </table:table-cell>
          <table:table-cell office:value-type="string" table:style-name="ce9">
            <text:p>1 157 570.2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2004:2295</text:p>
          </table:table-cell>
          <table:table-cell office:value-type="string" table:style-name="ce9">
            <text:p>10 345 871.6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3001:11471</text:p>
          </table:table-cell>
          <table:table-cell office:value-type="string" table:style-name="ce9">
            <text:p>5 572 995.1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03006:3669</text:p>
          </table:table-cell>
          <table:table-cell office:value-type="string" table:style-name="ce9">
            <text:p>5 583 730.99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05010:5656</text:p>
          </table:table-cell>
          <table:table-cell office:value-type="string" table:style-name="ce9">
            <text:p>13 256 563.4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09029:5375</text:p>
          </table:table-cell>
          <table:table-cell office:value-type="string" table:style-name="ce9">
            <text:p>564 957.3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09029:5376</text:p>
          </table:table-cell>
          <table:table-cell office:value-type="string" table:style-name="ce9">
            <text:p>564 957.3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09029:5377</text:p>
          </table:table-cell>
          <table:table-cell office:value-type="string" table:style-name="ce9">
            <text:p>564 957.3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9029:5378</text:p>
          </table:table-cell>
          <table:table-cell office:value-type="string" table:style-name="ce9">
            <text:p>564 957.3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09029:5379</text:p>
          </table:table-cell>
          <table:table-cell office:value-type="string" table:style-name="ce9">
            <text:p>564 957.3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09029:5380</text:p>
          </table:table-cell>
          <table:table-cell office:value-type="string" table:style-name="ce9">
            <text:p>564 957.3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09029:5381</text:p>
          </table:table-cell>
          <table:table-cell office:value-type="string" table:style-name="ce9">
            <text:p>564 957.3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9029:5382</text:p>
          </table:table-cell>
          <table:table-cell office:value-type="string" table:style-name="ce9">
            <text:p>644 469.83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10005:1825</text:p>
          </table:table-cell>
          <table:table-cell office:value-type="string" table:style-name="ce9">
            <text:p>827 223.7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12005:14179</text:p>
          </table:table-cell>
          <table:table-cell office:value-type="string" table:style-name="ce9">
            <text:p>24 338 648.5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15001:22411</text:p>
          </table:table-cell>
          <table:table-cell office:value-type="string" table:style-name="ce9">
            <text:p>9 246 989.71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1008:21780</text:p>
          </table:table-cell>
          <table:table-cell office:value-type="string" table:style-name="ce9">
            <text:p>4 292 446.8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1008:21886</text:p>
          </table:table-cell>
          <table:table-cell office:value-type="string" table:style-name="ce9">
            <text:p>6 879 901.2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1026:11841</text:p>
          </table:table-cell>
          <table:table-cell office:value-type="string" table:style-name="ce9">
            <text:p>4 429 974.77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1026:11842</text:p>
          </table:table-cell>
          <table:table-cell office:value-type="string" table:style-name="ce9">
            <text:p>2 290 621.1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2028:16346</text:p>
          </table:table-cell>
          <table:table-cell office:value-type="string" table:style-name="ce9">
            <text:p>9 854 728.0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4004:7769</text:p>
          </table:table-cell>
          <table:table-cell office:value-type="string" table:style-name="ce9">
            <text:p>37 949 499.01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5015:4998</text:p>
          </table:table-cell>
          <table:table-cell office:value-type="string" table:style-name="ce9">
            <text:p>11 129 366.9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114:26372</text:p>
          </table:table-cell>
          <table:table-cell office:value-type="string" table:style-name="ce9">
            <text:p>3 718 112.9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0:0000000:70172</text:p>
          </table:table-cell>
          <table:table-cell office:value-type="string" table:style-name="ce9">
            <text:p>3 732 788.9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0000:2443</text:p>
          </table:table-cell>
          <table:table-cell office:value-type="string" table:style-name="ce9">
            <text:p>2 567 636 536.3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4009:2486</text:p>
          </table:table-cell>
          <table:table-cell office:value-type="string" table:style-name="ce9">
            <text:p>12 184.0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0000:4631</text:p>
          </table:table-cell>
          <table:table-cell office:value-type="string" table:style-name="ce9">
            <text:p>130 166.7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1005:4582</text:p>
          </table:table-cell>
          <table:table-cell office:value-type="string" table:style-name="ce9">
            <text:p>126 871.3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3003:4426</text:p>
          </table:table-cell>
          <table:table-cell office:value-type="string" table:style-name="ce9">
            <text:p>6 178.8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4007:15671</text:p>
          </table:table-cell>
          <table:table-cell office:value-type="string" table:style-name="ce9">
            <text:p>301 525.4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6013:13992</text:p>
          </table:table-cell>
          <table:table-cell office:value-type="string" table:style-name="ce9">
            <text:p>11 121.8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7002:10065</text:p>
          </table:table-cell>
          <table:table-cell office:value-type="string" table:style-name="ce9">
            <text:p>20 018.5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0000:9138</text:p>
          </table:table-cell>
          <table:table-cell office:value-type="string" table:style-name="ce9">
            <text:p>941 673.6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00000:13911</text:p>
          </table:table-cell>
          <table:table-cell office:value-type="string" table:style-name="ce9">
            <text:p>1 167 748.4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07004:3777</text:p>
          </table:table-cell>
          <table:table-cell office:value-type="string" table:style-name="ce9">
            <text:p>24 467.1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7004:3778</text:p>
          </table:table-cell>
          <table:table-cell office:value-type="string" table:style-name="ce9">
            <text:p>55 051.0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7004:3779</text:p>
          </table:table-cell>
          <table:table-cell office:value-type="string" table:style-name="ce9">
            <text:p>165 153.0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7004:3780</text:p>
          </table:table-cell>
          <table:table-cell office:value-type="string" table:style-name="ce9">
            <text:p>67 284.5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7004:3781</text:p>
          </table:table-cell>
          <table:table-cell office:value-type="string" table:style-name="ce9">
            <text:p>440 408.1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9006:1387</text:p>
          </table:table-cell>
          <table:table-cell office:value-type="string" table:style-name="ce9">
            <text:p>18 612 622.0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2010:20147</text:p>
          </table:table-cell>
          <table:table-cell office:value-type="string" table:style-name="ce9">
            <text:p>8 726 962.5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2010:20148</text:p>
          </table:table-cell>
          <table:table-cell office:value-type="string" table:style-name="ce9">
            <text:p>592 215.2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10001:9815</text:p>
          </table:table-cell>
          <table:table-cell office:value-type="string" table:style-name="ce9">
            <text:p>6 742 353.6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1008:27449</text:p>
          </table:table-cell>
          <table:table-cell office:value-type="string" table:style-name="ce9">
            <text:p>69 508.8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1008:27450</text:p>
          </table:table-cell>
          <table:table-cell office:value-type="string" table:style-name="ce9">
            <text:p>41 705.2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1008:27451</text:p>
          </table:table-cell>
          <table:table-cell office:value-type="string" table:style-name="ce9">
            <text:p>3 058 387.2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1008:27452</text:p>
          </table:table-cell>
          <table:table-cell office:value-type="string" table:style-name="ce9">
            <text:p>27 803.5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1008:27453</text:p>
          </table:table-cell>
          <table:table-cell office:value-type="string" table:style-name="ce9">
            <text:p>681 186.24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1008:27454</text:p>
          </table:table-cell>
          <table:table-cell office:value-type="string" table:style-name="ce9">
            <text:p>13 901.7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1013:10795</text:p>
          </table:table-cell>
          <table:table-cell office:value-type="string" table:style-name="ce9">
            <text:p>70 667.2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6010:8324</text:p>
          </table:table-cell>
          <table:table-cell office:value-type="string" table:style-name="ce9">
            <text:p>2 530 120.3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6010:8325</text:p>
          </table:table-cell>
          <table:table-cell office:value-type="string" table:style-name="ce9">
            <text:p>551 551.6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6010:8326</text:p>
          </table:table-cell>
          <table:table-cell office:value-type="string" table:style-name="ce9">
            <text:p>276 171.1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20317:340</text:p>
          </table:table-cell>
          <table:table-cell office:value-type="string" table:style-name="ce9">
            <text:p>16 534.8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331:588</text:p>
          </table:table-cell>
          <table:table-cell office:value-type="string" table:style-name="ce9">
            <text:p>945 319.6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331:589</text:p>
          </table:table-cell>
          <table:table-cell office:value-type="string" table:style-name="ce9">
            <text:p>844 758.72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331:590</text:p>
          </table:table-cell>
          <table:table-cell office:value-type="string" table:style-name="ce9">
            <text:p>514 901.25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331:591</text:p>
          </table:table-cell>
          <table:table-cell office:value-type="string" table:style-name="ce9">
            <text:p>1 390 176.0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331:592</text:p>
          </table:table-cell>
          <table:table-cell office:value-type="string" table:style-name="ce9">
            <text:p>659 073.6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5-30T00:00:00" table:style-name="ce8">
            <text:p>30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4:0003005:11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150309:3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20:0020425:13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2:0030254:1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85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90203:16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40303:3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40303:3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40303:3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303:3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303:4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303:4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303:4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303:4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303:4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00000:322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22:10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84:10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93:10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2018:10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19010:10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19010:10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19010:10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19010:10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19010:10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19010:10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19010:10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19010:11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19010:11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9010:11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9010:11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19010:11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23005:38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4007:124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6017:16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10007:40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1006:10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3007:10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3007:19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12014:11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5001:11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8004:10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5001:53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5005:16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7001:28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13007:10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1010:10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1010:10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1010:10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1010:35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1027:10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1027:10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1027:10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1027:10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1027:10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1027:10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3:0020547:3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000000:51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000000:58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000000:70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000000:70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000000:70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000000:82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00207: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00207: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00309:30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10114:1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10206: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10601:1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10601:1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20112:2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20114:7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20203:37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20309: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20311: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20311: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20319:2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20319:2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30304:17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40106:4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40207: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40303: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40303: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40303: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50206: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50206: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50301:5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50307: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50309:2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50309:4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50309:4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50309:8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000000:372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90607: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90607: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90607: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90607: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90607: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91001:6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9:0010205: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9:0020215:5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9:0020215:9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1:0140430:3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20104: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20109:6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20115:1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20221:10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118:30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30139:2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30502:1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30502:1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502:2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40107:2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303:4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303:4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303:4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303:5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303:5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303:5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37:27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37:27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37:27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37:27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37:27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37:28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37:29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37:29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37:29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37:29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7:29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37:29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37:29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37:29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37:29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37:29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37:29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37:29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37:29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37:29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37:30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84:14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84:14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84:14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84:14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84:14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84:14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84:14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84:14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84:14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84:14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84:15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84:15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84:15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84:15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84:15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84:15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84:15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84:15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84:15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84:15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84:15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84:15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84:15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84:15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84:15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84:15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84:15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84:15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84:15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84:15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84:15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84:15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93:13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93:32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93:32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93:32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5008:62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19010:53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19010:53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19010:53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19010:53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19010:53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19010:53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19010:53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19010:53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19010:53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9010:53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9010:53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9010:54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9010:54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9010:54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9010:54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19010:54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19010:54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19010:54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19010:61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5022:18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6008:32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6017:12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6017:12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1005:55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1006:13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1006:13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3007:17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3007:17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3007:17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3007:17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3007:17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3007:17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3007:17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3007:17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3007:17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3007:17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3007:17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3007:17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3007:17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3007:17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3007:17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3007:17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3007:17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3007:17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3007:17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6004:124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6004:124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6004:124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6004:124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6004:125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6004:125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6004:125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6004:125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6004:126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6004:126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9011:21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12014:32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8004:67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3004:230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5005:243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5005:243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6002:47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8:0009026:25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09026:25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8:0013007:10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1010:23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1010:23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1010:23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1010:23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1010:23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1010:23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1010:23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1010:23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1010:23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1010:23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1010:23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1010:23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1010:23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1010:23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1010:23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1010:23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1010:23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1010:23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1010:23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1010:23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1010:23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1010:23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1010:23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1010:23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1010:23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1010:23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1010:23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1010:23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1010:23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1010:23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1010:23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1010:23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1010:23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1010:23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1010:23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1010:23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1010:23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1010:23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1010:23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1010:23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1010:23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1010:23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1010:23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1010:23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1010:23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1010:23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1010:23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1010:23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1010:23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1010:24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1010:24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1010:24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1010:24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1010:24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1010:24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1010:24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1010:24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1010:24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1010:24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1010:24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1010:24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1010:24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1010:24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1010:24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1010:24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1010:24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1010:24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1010:24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1010:24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1010:24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1010:24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1010:24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1010:24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1010:24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1010:24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1010:24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1010:24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1010:24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1010:24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1010:24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1010:24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1010:24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1010:24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1010:24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1010:24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1010:24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1010:24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1010:24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1010:24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1010:24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1010:24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1010:24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1010:24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1010:24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1010:24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1010:24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1010:244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1010:24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1010:24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1010:24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1010:24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1010:24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1010:24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1010:24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1010:24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1010:24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1010:24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1010:24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1010:24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1010:24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1010:24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1010:24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1010:24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1010:24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1010:24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1010:24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1010:24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1010:24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1010:24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1010:24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1010:24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1010:24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1010:24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1010:24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1010:24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1010:24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1010:24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1010:24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1010:24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1010:24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1010:24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1010:24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1010:24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1010:24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1010:24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1010:24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1010:24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1010:24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1010:24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1010:24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1010:24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1010:24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1010:24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1010:24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1010:24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1010:25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1010:25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1010:25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1010:25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1010:25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1010:25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1010:25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1010:25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1010:25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1010:25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1010:25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1010:25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1010:25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1010:25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1010:25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1010:25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1010:25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1010:25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1010:25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1010:25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1010:25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1010:25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1010:25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1010:25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1010:25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1010:25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1010:25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1010:25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1010:25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1010:25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1010:25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1010:25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1010:25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1010:25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1010:25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1010:25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10:25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1010:25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10:25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1010:25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10:25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1010:25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1010:25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1010:25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1010:25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1010:25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1010:25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1010:25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1010:25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1010:25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1010:25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1010:25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1010:25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1010:25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1010:25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1010:25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1010:25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1010:25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1010:25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1010:25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1010:25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1010:25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1010:25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1010:25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1010:25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1010:25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1010:25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1010:25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1010:25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1010:25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1010:25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1010:25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1010:25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1010:25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1010:25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1010:25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1010:25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1010:25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1010:25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1010:25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1010:25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1010:25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10:25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1010:25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1010:25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1010:25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1010:25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1010:25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1010:25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1010:25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1010:25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1010:25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1010:25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10:25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10:25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1010:25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1010:25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1010:25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1010:26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1010:26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1010:26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1010:26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1010:26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1010:26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1010:26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1010:26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1010:26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1010:26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1010:26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1010:26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1010:26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1010:26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1010:26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1010:26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1010:26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1010:26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1010:26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1010:26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1010:26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1010:26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1010:26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1010:26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1010:26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1010:26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1010:26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1010:26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1010:26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1010:26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1010:26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1010:26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1010:26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1010:26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1010:26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1010:26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1010:26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1010:26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1010:26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1010:26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1010:26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1010:26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1010:26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1010:26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1010:26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1010:26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1010:264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1010:26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1010:26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1010:26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1010:26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1010:26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1010:26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1010:26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1010:26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1010:26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1010:26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1010:26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1010:26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1010:26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1010:26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1010:26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1010:26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1010:26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1010:26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1010:26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1010:26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1010:26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1010:26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1010:26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1010:26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1010:26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1010:26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1010:26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1010:26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1010:26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1010:26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1010:26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1010:26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1010:26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1010:26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1010:26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1010:26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1010:26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1010:26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1010:26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1010:26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1010:26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1010:26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1010:26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1010:26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1010:26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1010:26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1010:26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1010:26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1010:26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1010:27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1010:27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1010:27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1010:27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1010:27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1010:27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1010:27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1010:27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1010:27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1010:27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1010:27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1010:27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1010:27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1010:27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1010:27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1010:27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1010:27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1010:27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1010:27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1010:27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1010:27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1010:27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1010:27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1010:27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1010:27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1010:27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1010:27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1010:27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1010:27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1010:27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1010:27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1010:27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1010:27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1010:27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1010:27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1010:27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1010:27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1010:27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1010:27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1010:27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1010:27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1010:27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1010:27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1010:27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1010:27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1010:27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1010:27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1010:274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1010:27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1010:27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1010:27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1010:27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1010:27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1010:27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1010:27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1010:27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1010:27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1010:27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1010:27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1010:27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1010:27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1010:27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1010:27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1010:27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1010:27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1010:27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1010:27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1010:27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1010:27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1010:27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1010:27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1010:27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1010:27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1010:27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1010:27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1010:27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1010:27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1010:27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1010:27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1010:27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1010:27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1010:27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1010:27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1010:27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1010:27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1010:27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1010:27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1010:27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1010:27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1010:27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1010:27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1010:27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1010:27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1010:27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1010:27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1010:27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1010:27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1010:27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1010:27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1010:28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1010:28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1010:28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1010:28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1010:28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1010:28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1010:28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1010:28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1010:28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1010:28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1010:28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1010:28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1010:28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1010:28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1010:28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1010:28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1010:28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1010:28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1010:28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1010:28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1010:28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1010:28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1010:28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1010:28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1010:28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1010:28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1010:28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1010:28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1010:28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1010:28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1010:28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1010:28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1010:28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1010:28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1010:28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1010:28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1010:28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1010:28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1010:28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1010:28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1010:28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1010:28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1010:33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1010:33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1010:33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1010:33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1010:35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1010:35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1010:35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1010:35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1010:37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1010:37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1010:37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1010:38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1010:38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1010:38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1010:38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1010:38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1010:38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1010:38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1010:38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1010:40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1010:40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1010:40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1010:40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1010:40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1010:40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1010:40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1010:40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1010:40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1010:40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1010:40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1010:40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1010:40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1010:40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1010:40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1010:40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1010:40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1010:40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1027:11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1027:11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1027:11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1027:11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1027:11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1027:11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1027:11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1027:11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1027:11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1027:11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1027:11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1027:11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1027:11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1027:27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1027:27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1027:27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1027:27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1027:27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1027:27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1027:27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1027:27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1027:27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1027:28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1027:28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9:0020215:10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9:0020215:10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9:0020215:10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9:0020215:10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9:0020215:10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9:0020215:10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9:0020215:10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9:0020215:10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9:0020215:10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9:0020215:10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9:0020215:10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9:0020215:10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9:0020215:10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9:0020215:10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9:0020215:10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9:0020215:10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9:0020215:10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9:0020215:10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9:0020215:10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9:0020215:10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9:0020215:10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9:0020215:10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9:0020215:10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9:0020215:10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9:0020215:10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9:0020215:10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9:0020215:10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9:0020215:10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9:0020215:10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9:0020215:10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9:0020215:10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9:0020215:10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9:0020215:10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9:0020215:10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9:0020215:10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9:0020215:10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9:0020215:10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9:0020215:10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9:0020215:10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9:0020215:10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9:0020215:10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9:0020215:10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9:0020215:10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9:0020215:10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9:0020215:10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9:0020215:10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9:0020215:10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9:0020215:10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9:0020215:104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9:0020215:10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9:0020215:10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9:0020215:10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9:0020215:10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9:0020215:10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9:0020215:10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9:0020215:10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9:0020215:10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9:0020215:10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9:0020215:10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9:0020215:10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9:0020215:10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9:0020215:10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9:0020215:10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9:0020215:10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9:0020215:10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9:0020215:10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9:0020215:10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9:0020215:10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9:0020215:10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9:0020215:10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9:0020215:10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9:0020215:10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9:0020215:10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9:0020215:10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9:0020215:10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9:0020215:10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9:0020215:10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9:0020215:10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9:0020215:10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9:0020215:10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9:0020215:10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9:0020215:10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9:0020215:10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9:0020215:10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9:0020215:10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9:0020215:10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9:0020215:10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9:0020215:10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9:0020215:10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9:0020215:10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9:0020215:10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9:0020215:10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9:0020215:10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9:0020215:10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9:0020215:10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9:0020215:10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9:0020215:10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9:0020215:10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9:0020215:10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9:0020215:10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9:0020215:11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9:0020215:11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9:0020215:11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9:0020215:11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9:0020215:11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9:0020215:11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9:0020215:11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9:0020215:11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9:0020215:11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9:0020215:11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9:0020215:11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9:0020215:11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9:0020215:11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9:0020215:11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9:0020215:11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9:0020215:11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9:0020215:11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9:0020215:11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9:0020215:11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9:0020215:11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9:0020215:11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9:0020215:11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9:0020215:11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9:0020215:11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9:0020215:11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9:0020215:11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9:0020215:11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9:0020215:11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9:0020215:11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9:0020215:11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9:0020215:11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9:0020215:11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9:0020215:11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9:0020215:11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9:0020215:11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9:0020215:11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9:0020215:11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9:0020215:11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9:0020215:11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9:0020215:11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9:0020215:11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9:0020215:11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9:0020215:11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9:0020215:11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9:0020215:11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9:0020215:11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9:0020215:11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9:0020215:11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9:0020215:114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9:0020215:11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9:0020215:11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9:0020215:11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9:0020215:11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9:0020215:11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9:0020215:11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9:0020215:11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9:0020215:11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9:0020215:11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9:0020215:11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9:0020215:11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9:0020215:11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9:0020215:11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9:0020215:11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9:0020215:11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9:0020215:11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9:0020215:11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9:0020215:11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9:0020215:11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9:0020215:11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9:0020215:11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9:0020215:11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9:0020215:11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9:0020215:11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9:0020215:11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9:0020215:11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9:0020215:11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9:0020215:11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9:0020215:11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9:0020215:11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9:0020215:11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9:0020215:11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9:0020215:11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9:0020215:11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9:0020215:11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9:0020215:11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9:0020215:11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9:0020215:11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9:0020215:11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9:0020215:11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9:0020215:11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9:0020215:11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9:0020215:11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9:0020215:11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9:0020215:11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9:0020215:11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9:0020215:11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9:0020215:11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9:0020215:11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9:0020215:11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9:0020215:11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9:0020215:12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9:0020215:12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9:0020215:12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9:0020215:12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9:0020215:12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9:0020215:12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9:0020215:12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9:0020215:12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9:0020215:12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9:0020215:12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9:0020215:12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9:0020215:12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9:0020215:12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9:0020215:12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9:0020215:12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9:0020215:12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9:0020215:12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9:0020215:12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9:0020215:12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9:0020215:12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9:0020215:12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9:0020215:12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9:0020215:12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9:0020215:12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9:0020215:12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9:0020215:12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9:0020215:12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9:0020215:12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9:0020215:12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9:0020215:12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9:0020215:12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9:0020215:12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9:0020215:12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9:0020215:12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9:0020215:12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9:0020215:12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9:0020215:12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9:0020215:12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9:0020215:12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9:0020215:12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9:0020215:12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9:0020215:12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9:0020215:12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9:0020215:12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9:0020215:12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9:0020215:12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9:0020215:12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9:0020215:12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9:0020215:12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9:0020215:12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9:0020215:12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9:0020215:12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9:0020215:12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9:0020215:12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9:0020215:12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9:0020215:12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9:0020215:12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9:0020215:12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9:0020215:12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9:0020215:12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9:0020215:12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9:0020215:12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9:0020215:12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9:0020215:12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9:0020215:12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9:0020215:13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9:0020215:13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9:0020215:13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9:0020215:13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9:0020215:13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9:0020215:13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9:0020215:13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9:0020215:13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9:0020215:13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9:0020215:13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9:0020215:13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9:0020215:13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9:0020215:13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9:0020215:13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9:0020215:13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9:0020215:13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9:0020215:13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9:0020215:13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9:0020215:13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9:0020215:13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9:0020215:13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9:0020215:13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9:0020215:13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9:0020215:5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9:0020215:5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9:0020215:5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9:0020215:5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9:0020215:5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9:0020215:5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9:0020215:5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9:0020215:5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9:0020215:5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9:0020215:5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9:0020215:5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9:0020215:5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9:0020215:5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9:0020215:5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9:0020215:5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9:0020215:5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9:0020215:5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9:0020215:5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9:0020215:5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9:0020215:5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9:0020215:5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9:0020215:5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9:0020215:5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9:0020215:5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9:0020215:5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9:0020215:5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9:0020215:5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9:0020215:5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9:0020215:5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9:0020215:5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9:0020215:5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9:0020215:5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9:0020215:5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9:0020215:5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9:0020215:5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9:0020215:5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9:0020215:5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9:0020215:5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9:0020215:5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9:0020215:5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9:0020215:5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9:0020215:5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9:0020215:5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9:0020215:5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9:0020215:5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9:0020215:5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9:0020215:5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9:0020215:54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9:0020215:5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9:0020215:5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9:0020215:5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9:0020215:5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9:0020215:5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9:0020215:5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9:0020215:5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9:0020215:5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9:0020215:5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9:0020215:5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9:0020215:5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9:0020215:5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9:0020215:5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9:0020215:5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9:0020215:5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9:0020215:5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9:0020215:5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9:0020215:5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9:0020215:5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9:0020215:5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9:0020215:5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9:0020215:5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9:0020215:5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9:0020215:5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9:0020215:5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9:0020215:5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9:0020215:5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9:0020215:5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9:0020215:5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9:0020215:5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9:0020215:5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9:0020215:5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9:0020215:5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9:0020215:5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9:0020215:5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9:0020215:5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9:0020215:5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9:0020215:5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9:0020215:5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9:0020215:5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9:0020215:5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9:0020215:5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9:0020215:5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9:0020215:5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9:0020215:5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9:0020215:5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9:0020215:5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9:0020215:5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9:0020215:5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9:0020215:5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9:0020215:5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9:0020215:6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9:0020215:6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9:0020215:6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9:0020215:6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9:0020215:6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9:0020215:6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9:0020215:6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9:0020215:6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9:0020215:6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9:0020215:6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9:0020215:6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9:0020215:6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9:0020215:6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9:0020215:6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9:0020215:6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9:0020215:6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9:0020215:6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9:0020215:6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9:0020215:6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9:0020215:6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9:0020215:6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9:0020215:6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9:0020215:6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9:0020215:6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9:0020215:6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9:0020215:6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9:0020215:6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9:0020215:6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9:0020215:6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9:0020215:6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9:0020215:6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9:0020215:6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9:0020215:6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9:0020215:6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9:0020215:6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9:0020215:6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9:0020215:6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9:0020215:6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9:0020215:6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9:0020215:6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9:0020215:6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9:0020215:6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9:0020215:6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9:0020215:6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9:0020215:6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9:0020215:6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9:0020215:6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9:0020215:6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9:0020215:64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9:0020215:6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9:0020215:6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9:0020215:6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9:0020215:6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9:0020215:6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9:0020215:6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9:0020215:6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9:0020215:6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9:0020215:6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9:0020215:6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9:0020215:6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9:0020215:6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9:0020215:6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9:0020215:6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9:0020215:6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9:0020215:6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9:0020215:6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9:0020215:6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9:0020215:6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9:0020215:6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9:0020215:6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9:0020215:6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9:0020215:6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9:0020215:6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9:0020215:6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9:0020215:6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9:0020215:6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9:0020215:6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9:0020215:6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9:0020215:6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9:0020215:6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9:0020215:6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9:0020215:6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9:0020215:6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9:0020215:6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9:0020215:6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9:0020215:6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9:0020215:6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9:0020215:6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9:0020215:6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9:0020215:6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9:0020215:6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9:0020215:6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9:0020215:6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9:0020215:6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9:0020215:6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9:0020215:6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9:0020215:6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9:0020215:6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9:0020215:6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9:0020215:6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9:0020215:7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9:0020215:7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9:0020215:7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9:0020215:7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9:0020215:7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9:0020215:7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9:0020215:7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9:0020215:7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9:0020215:7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9:0020215:7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9:0020215:7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9:0020215:7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9:0020215:7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9:0020215:7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9:0020215:7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9:0020215:7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9:0020215:7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9:0020215:7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9:0020215:7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9:0020215:7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9:0020215:7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9:0020215:7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9:0020215:7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9:0020215:7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9:0020215:7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9:0020215:7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9:0020215:7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9:0020215:7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9:0020215:7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9:0020215:7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9:0020215:7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9:0020215:7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9:0020215:7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9:0020215:7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9:0020215:7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9:0020215:7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9:0020215:7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9:0020215:7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9:0020215:7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9:0020215:7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9:0020215:7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9:0020215:7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9:0020215:7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9:0020215:7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9:0020215:7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9:0020215:7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9:0020215:7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9:0020215:7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9:0020215:74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9:0020215:7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9:0020215:7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9:0020215:7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9:0020215:7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9:0020215:7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9:0020215:7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9:0020215:7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9:0020215:7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9:0020215:7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9:0020215:7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9:0020215:7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9:0020215:7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9:0020215:7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9:0020215:7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9:0020215:7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9:0020215:7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9:0020215:7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9:0020215:7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9:0020215:7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9:0020215:7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9:0020215:7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9:0020215:7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9:0020215:7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9:0020215:7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9:0020215:7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9:0020215:7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9:0020215:7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9:0020215:7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9:0020215:7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9:0020215:7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9:0020215:7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9:0020215:7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9:0020215:7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9:0020215:7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9:0020215:7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9:0020215:7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9:0020215:7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9:0020215:7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9:0020215:7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9:0020215:7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9:0020215:7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9:0020215:8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9:0020215:8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9:0020215:8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9:0020215:8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9:0020215:8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9:0020215:8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9:0020215:8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9:0020215:8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9:0020215:84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9:0020215:8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9:0020215:8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9:0020215:8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9:0020215:8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9:0020215:8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9:0020215:8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9:0020215:8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9:0020215:8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9:0020215:8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9:0020215:8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9:0020215:8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9:0020215:8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9:0020215:8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9:0020215:8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9:0020215:8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9:0020215:8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9:0020215:8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9:0020215:8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9:0020215:8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9:0020215:8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9:0020215:8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9:0020215:8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9:0020215:8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9:0020215:8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9:0020215:8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9:0020215:8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9:0020215:8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9:0020215:8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9:0020215:8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9:0020215:8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9:0020215:8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9:0020215:8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9:0020215:8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9:0020215:8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9:0020215:8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9:0020215:8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9:0020215:8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9:0020215:8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9:0020215:8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9:0020215:8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9:0020215:8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9:0020215:8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9:0020215:8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9:0020215:8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9:0020215:8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9:0020215:8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9:0020215:8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9:0020215:8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9:0020215:8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9:0020215:8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9:0020215:8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9:0020215:9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9:0020215:9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9:0020215:9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9:0020215:9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9:0020215:9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9:0020215:9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9:0020215:9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9:0020215:9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9:0020215:9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9:0020215:9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9:0020215:9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9:0020215:9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9:0020215:9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9:0020215:9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9:0020215:9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9:0020215:9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9:0020215:9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9:0020215:9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9:0020215:9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9:0020215:9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9:0020215:9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9:0020215:9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9:0020215:9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9:0020215:9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9:0020215:9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9:0020215:9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9:0020215:9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9:0020215:9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9:0020215:9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9:0020215:9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9:0020215:9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9:0020215:9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9:0020215:9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9:0020215:9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9:0020215:9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9:0020215:9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9:0020215:9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9:0020215:9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9:0020215:9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9:0020215:9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9:0020215:9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9:0020215:9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9:0020215:9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9:0020215:9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9:0020215:9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9:0020215:9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9:0020215:9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9:0020215:94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9:0020215:9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9:0020215:9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9:0020215:9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9:0020215:9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9:0020215:9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9:0020215:9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9:0020215:9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9:0020215:9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9:0020215:9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9:0020215:9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9:0020215:9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9:0020215:9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9:0020215:9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9:0020215:9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9:0020215:9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9:0020215:9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9:0020215:9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9:0020215:9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9:0020215:9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9:0020215:9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9:0020215:9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9:0020215:9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9:0020215:9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9:0020215:9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9:0020215:97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9:0020215:9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9:0020215:9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9:0020215:9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9:0020215:9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9:0020215:9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9:0020215:9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9:0020215:9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9:0020215:9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9:0020215:9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9:0020215:9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9:0020215:9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9:0020215:9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9:0020215:9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9:0020215:9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9:0020215:9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9:0020215:9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9:0020215:9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9:0020215:9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9:0020215:9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9:0020215:9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9:0020215:9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9:0020215:9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9:0020215:9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9:0020215:9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9:0020215:9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9:0020215:9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1:0120114:49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1022:11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1022:11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1022:11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1093:12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1093:12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1093:12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1093:12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1093:12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1093:12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1093:12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1093:12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1093:13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1093:13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2018:11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2018:24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2:0019010:53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2:0019010:53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2:0019010:53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2:0019010:53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2:0019010:53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2:0019010:53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2:0019010:53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2:0019010:53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2:0019010:53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2:0019010:53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2:0019010:53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2:0019010:537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2:0019010:53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2:0019010:53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2:0019010:53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2:0019010:53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2:0019010:53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2:0019010:53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2:0019010:53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2:0019010:53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2:0019010:538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2:0019010:53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2:0019010:53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2:0019010:53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2:0019010:53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2:0019010:53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2:0019010:53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2:0019010:53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2:0019010:53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2:0019010:53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2:0019010:53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2:0019010:53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2:0019010:53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2:0019010:53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2:0019010:540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2:0019010:54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2:0019010:54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2:0019010:54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2:0019010:54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2:0019010:54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2:0019010:54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2:0019010:54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2:0019010:54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2:0019010:54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2:0019010:54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2:0019010:54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2:0019010:54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2:0019010:54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2:0019010:54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2:0019010:54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2:0019010:54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2:0019010:54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2:0019010:54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2:0019010:54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2:0019010:54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2:0019010:54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2:0019010:54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2:0019010:544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2:0019010:54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2:0019010:60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2:0019010:61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2:0019010:61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2:0019010:61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2:0019010:61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2:0019010:61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2:0019010:61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2:0019010:61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2:0019010:617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2:0019010:617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2:0019010:617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2:0019010:617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2:0019010:617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2:0019010:618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2:0019010:618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2:0019010:618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2:0019010:618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2:0019010:618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2:0019010:67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2:0019010:67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2:0019010:67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2:0019010:675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3:0006017:12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3:0006017:126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3:0006017:126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3:0010008:142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4:0001006:13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4:0001006:13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4:0001006:13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4:0001006:13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4:0001006:13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4:0001006:13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4:0001006:13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4:0001006:131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4:0001006:13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4:0001006:13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4:0001006:13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4:0001006:13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4:0001006:13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4:0001006:13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4:0003005:52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4:0003005:52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6:0003009:103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6:0007005:144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02004:58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02004:587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02004:587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14001:2628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15005:296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8:0002020:102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8:0003005:84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8:0009029:53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1022:55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1027:27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20316:86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9:0020215:12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9:0020215:12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9:0020215:12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9:0020215:12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9:0020215:12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9:0020215:12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9:0020215:12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9:0020215:12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9:0020215:12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9:0020215:12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9:0020215:12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9:0020215:12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9:0020215:123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9:0020215:12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9:0020215:12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9:0020215:12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9:0020215:12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9:0020215:12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9:0020215:12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9:0020215:12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9:0020215:12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9:0020215:124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9:0020215:124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9:0020215:124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9:0020215:124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9:0020215:12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9:0020215:12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9:0020215:12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9:0020215:125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9:0020215:125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9:0020215:125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9:0020215:125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9:0020215:125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9:0020215:125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9:0020215:125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9:0020215:7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9:0020215:7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9:0020215:7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9:0020215:7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9:0020215:7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9:0020215:7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9:0020215:7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9:0020215:7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9:0020215:7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9:0020215:7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9:0020215:80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9:0020215:80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9:0020215:80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9:0020215:8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9:0020215:8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9:0020215:80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9:0020215:80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9:0020215:8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9:0020215:8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9:0020215:8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9:0020215:81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9:0020215:81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9:0020215:8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9:0020215:81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9:0020215:8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9:0020215:8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9:0020215:81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9:0020215:8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9:0020215:82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9:0020215:8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9:0020215:8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9:0020215:8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9:0020215:8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9:0020215:82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9:0020215:82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9:0020215:82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9:0020215:8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9:0020215:83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9:0020215:83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9:0020215:83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9:0020215:83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9:0020215:83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9:0020215:83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9:0020215:83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9:0020215:83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9:0020215:84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9:0020215:84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9:0020215:84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9:0020215:84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9:0020215:84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1:0001093:303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2:0019010:642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2:0019010:64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2:0019010:646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2:0019010:675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2:0019010:676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2:0019010:676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2:0019010:676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2:0019010:676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2:0019010:676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2:0019010:677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2:0019010:720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2:0019010:720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2:0019010:721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2:0019010:721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2:0019010:721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2:0019010:72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2:0023009:34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3:0006017:155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4:0001006:45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5:0004001:200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6:0012014:73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6:0012014:83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7:0005001:85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7:0015003:249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1027:304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3008:67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7:0000000:1390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7:0000000:164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7:0000000:97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7:0120203:37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7:0140303: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7:0150205:102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7:0150205:102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7:0150205:102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7:0150205:102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7:0150205:102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7:0150205:131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7:0150205:131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9:0000000:126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9:0000000:12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9:0000000:12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9:0000000:12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9:0020215:48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9:0020215:48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9:0020215:48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9:0020215:490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9:0020215:491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9:0020215:492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9:0020215:493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9:0020215:494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9:0020215:495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9:0020215:496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9:0020215:497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9:0020215:498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9:0020215:499</text:p>
          </table:table-cell>
          <table:table-cell office:value-type="date" office:date-value="2025-06-04T00:00:00" table:style-name="ce11">
            <text:p>04.06.2025</text:p>
          </table:table-cell>
          <table:table-cell office:value-type="date" office:date-value="2025-05-30T00:00:00" table:number-columns-spanned="2" table:number-rows-spanned="1" table:style-name="ce15">
            <text:p>30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6b91bdd4298317d0b8e7ddf9f31226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6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10T08:27:20Z</meta:creation-date>
    <dc:date>2025-06-10T08:49:34Z</dc:date>
  </office:meta>
</office:document-meta>
</file>