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82</text:p>
          </table:table-cell>
          <table:table-cell table:number-columns-repeated="3" table:style-name="ce3"/>
          <table:table-cell office:value-type="string" table:style-name="ce4">
            <text:p>10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5" table:style-name="ce14">
            <text:p>9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6" table:style-name="ce14">
            <text:p>24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205:1169</text:p>
          </table:table-cell>
          <table:table-cell office:value-type="string" table:style-name="ce9">
            <text:p>684 057.63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404:1266</text:p>
          </table:table-cell>
          <table:table-cell office:value-type="string" table:style-name="ce9">
            <text:p>8 331 847.16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00000:60726</text:p>
          </table:table-cell>
          <table:table-cell office:value-type="string" table:style-name="ce9">
            <text:p>1 948 560.75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2004:1016</text:p>
          </table:table-cell>
          <table:table-cell office:value-type="string" table:style-name="ce9">
            <text:p>15 771 998.74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2005:5295</text:p>
          </table:table-cell>
          <table:table-cell office:value-type="string" table:style-name="ce9">
            <text:p>550 518.34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4007:12473</text:p>
          </table:table-cell>
          <table:table-cell office:value-type="string" table:style-name="ce9">
            <text:p>554 226.52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4:0004006:1360</text:p>
          </table:table-cell>
          <table:table-cell office:value-type="string" table:style-name="ce9">
            <text:p>18 898 577.51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6:0005015:7322</text:p>
          </table:table-cell>
          <table:table-cell office:value-type="string" table:style-name="ce9">
            <text:p>610 659.21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4009:10008</text:p>
          </table:table-cell>
          <table:table-cell office:value-type="string" table:style-name="ce9">
            <text:p>1 589 341.53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8:0005002:5338</text:p>
          </table:table-cell>
          <table:table-cell office:value-type="string" table:style-name="ce9">
            <text:p>585 755.48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10403:704</text:p>
          </table:table-cell>
          <table:table-cell office:value-type="string" table:style-name="ce9">
            <text:p>4 631 959.33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30304:101</text:p>
          </table:table-cell>
          <table:table-cell office:value-type="string" table:style-name="ce9">
            <text:p>4 762 883.33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8:0170104:1298</text:p>
          </table:table-cell>
          <table:table-cell office:value-type="string" table:style-name="ce9">
            <text:p>1 416 628.11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8:0190103:998</text:p>
          </table:table-cell>
          <table:table-cell office:value-type="string" table:style-name="ce9">
            <text:p>855 331.50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8:0190520:1026</text:p>
          </table:table-cell>
          <table:table-cell office:value-type="string" table:style-name="ce9">
            <text:p>3 737 782.68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90520:1027</text:p>
          </table:table-cell>
          <table:table-cell office:value-type="string" table:style-name="ce9">
            <text:p>3 759 120.24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20:0020452:68</text:p>
          </table:table-cell>
          <table:table-cell office:value-type="string" table:style-name="ce9">
            <text:p>1 782 647.57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20:0020457:342</text:p>
          </table:table-cell>
          <table:table-cell office:value-type="string" table:style-name="ce9">
            <text:p>4 437 073.44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21:0151902:2594</text:p>
          </table:table-cell>
          <table:table-cell office:value-type="string" table:style-name="ce9">
            <text:p>919 385.12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2:0020107:862</text:p>
          </table:table-cell>
          <table:table-cell office:value-type="string" table:style-name="ce9">
            <text:p>3 515 788.36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2:0020111:550</text:p>
          </table:table-cell>
          <table:table-cell office:value-type="string" table:style-name="ce9">
            <text:p>359 273.92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20302:674</text:p>
          </table:table-cell>
          <table:table-cell office:value-type="string" table:style-name="ce9">
            <text:p>662 464.19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30139:299</text:p>
          </table:table-cell>
          <table:table-cell office:value-type="string" table:style-name="ce9">
            <text:p>3 214 901.99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30303:1123</text:p>
          </table:table-cell>
          <table:table-cell office:value-type="string" table:style-name="ce9">
            <text:p>2 146 634.20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30517:92</text:p>
          </table:table-cell>
          <table:table-cell office:value-type="string" table:style-name="ce9">
            <text:p>6 017 230.17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40214:385</text:p>
          </table:table-cell>
          <table:table-cell office:value-type="string" table:style-name="ce9">
            <text:p>1 801 557.86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0:0000000:67488</text:p>
          </table:table-cell>
          <table:table-cell office:value-type="string" table:style-name="ce9">
            <text:p>32 161 587.91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1045:3003</text:p>
          </table:table-cell>
          <table:table-cell office:value-type="string" table:style-name="ce9">
            <text:p>54 488 673.26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1051:1560</text:p>
          </table:table-cell>
          <table:table-cell office:value-type="string" table:style-name="ce9">
            <text:p>117 098 256.31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2014:6118</text:p>
          </table:table-cell>
          <table:table-cell office:value-type="string" table:style-name="ce9">
            <text:p>39 277 971.73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5010:4742</text:p>
          </table:table-cell>
          <table:table-cell office:value-type="string" table:style-name="ce9">
            <text:p>129 455 388.43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08004:6266</text:p>
          </table:table-cell>
          <table:table-cell office:value-type="string" table:style-name="ce9">
            <text:p>6 188 399.92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08004:6267</text:p>
          </table:table-cell>
          <table:table-cell office:value-type="string" table:style-name="ce9">
            <text:p>2 719 742.64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01007:5122</text:p>
          </table:table-cell>
          <table:table-cell office:value-type="string" table:style-name="ce9">
            <text:p>5 418 157.11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1007:5123</text:p>
          </table:table-cell>
          <table:table-cell office:value-type="string" table:style-name="ce9">
            <text:p>1 661 702.46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02012:6383</text:p>
          </table:table-cell>
          <table:table-cell office:value-type="string" table:style-name="ce9">
            <text:p>977 106.83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2005:17120</text:p>
          </table:table-cell>
          <table:table-cell office:value-type="string" table:style-name="ce9">
            <text:p>269 874.36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4:0002005:17121</text:p>
          </table:table-cell>
          <table:table-cell office:value-type="string" table:style-name="ce9">
            <text:p>803 197.50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2005:17122</text:p>
          </table:table-cell>
          <table:table-cell office:value-type="string" table:style-name="ce9">
            <text:p>764 644.02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2005:17123</text:p>
          </table:table-cell>
          <table:table-cell office:value-type="string" table:style-name="ce9">
            <text:p>957 411.42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4:0002005:17124</text:p>
          </table:table-cell>
          <table:table-cell office:value-type="string" table:style-name="ce9">
            <text:p>777 495.18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2005:17125</text:p>
          </table:table-cell>
          <table:table-cell office:value-type="string" table:style-name="ce9">
            <text:p>751 792.86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2005:17126</text:p>
          </table:table-cell>
          <table:table-cell office:value-type="string" table:style-name="ce9">
            <text:p>938 134.68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2005:17127</text:p>
          </table:table-cell>
          <table:table-cell office:value-type="string" table:style-name="ce9">
            <text:p>938 134.68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2005:17128</text:p>
          </table:table-cell>
          <table:table-cell office:value-type="string" table:style-name="ce9">
            <text:p>783 920.76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2005:17129</text:p>
          </table:table-cell>
          <table:table-cell office:value-type="string" table:style-name="ce9">
            <text:p>816 048.66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2005:17130</text:p>
          </table:table-cell>
          <table:table-cell office:value-type="string" table:style-name="ce9">
            <text:p>263 448.78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2005:17131</text:p>
          </table:table-cell>
          <table:table-cell office:value-type="string" table:style-name="ce9">
            <text:p>263 448.78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2011:11401</text:p>
          </table:table-cell>
          <table:table-cell office:value-type="string" table:style-name="ce9">
            <text:p>5 276 913.85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3007:10950</text:p>
          </table:table-cell>
          <table:table-cell office:value-type="string" table:style-name="ce9">
            <text:p>2 558 561.58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3007:10951</text:p>
          </table:table-cell>
          <table:table-cell office:value-type="string" table:style-name="ce9">
            <text:p>2 558 561.58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3007:10952</text:p>
          </table:table-cell>
          <table:table-cell office:value-type="string" table:style-name="ce9">
            <text:p>2 274 276.96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3007:10953</text:p>
          </table:table-cell>
          <table:table-cell office:value-type="string" table:style-name="ce9">
            <text:p>3 468 272.36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3007:10954</text:p>
          </table:table-cell>
          <table:table-cell office:value-type="string" table:style-name="ce9">
            <text:p>4 396 935.46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3007:10955</text:p>
          </table:table-cell>
          <table:table-cell office:value-type="string" table:style-name="ce9">
            <text:p>3 373 510.82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3007:10956</text:p>
          </table:table-cell>
          <table:table-cell office:value-type="string" table:style-name="ce9">
            <text:p>3 600 938.52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4:0003007:10957</text:p>
          </table:table-cell>
          <table:table-cell office:value-type="string" table:style-name="ce9">
            <text:p>3 563 033.90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04001:2500</text:p>
          </table:table-cell>
          <table:table-cell office:value-type="string" table:style-name="ce9">
            <text:p>65 562 175.34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5:0005008:19266</text:p>
          </table:table-cell>
          <table:table-cell office:value-type="string" table:style-name="ce9">
            <text:p>3 591 451.50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5:0005008:19267</text:p>
          </table:table-cell>
          <table:table-cell office:value-type="string" table:style-name="ce9">
            <text:p>2 181 195.68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5:0006004:26059</text:p>
          </table:table-cell>
          <table:table-cell office:value-type="string" table:style-name="ce9">
            <text:p>2 444 443.43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5:0006004:26060</text:p>
          </table:table-cell>
          <table:table-cell office:value-type="string" table:style-name="ce9">
            <text:p>3 347 007.16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02005:1121</text:p>
          </table:table-cell>
          <table:table-cell office:value-type="string" table:style-name="ce9">
            <text:p>13 361 160.52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6:0012010:5745</text:p>
          </table:table-cell>
          <table:table-cell office:value-type="string" table:style-name="ce9">
            <text:p>7 057 024.63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12008:8428</text:p>
          </table:table-cell>
          <table:table-cell office:value-type="string" table:style-name="ce9">
            <text:p>8 491 676.09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8:0009029:5360</text:p>
          </table:table-cell>
          <table:table-cell office:value-type="string" table:style-name="ce9">
            <text:p>694 688.25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8:0009029:5361</text:p>
          </table:table-cell>
          <table:table-cell office:value-type="string" table:style-name="ce9">
            <text:p>1 301 494.26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8:0009029:5362</text:p>
          </table:table-cell>
          <table:table-cell office:value-type="string" table:style-name="ce9">
            <text:p>694 688.25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8:0009029:5363</text:p>
          </table:table-cell>
          <table:table-cell office:value-type="string" table:style-name="ce9">
            <text:p>564 957.32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8:0009029:5364</text:p>
          </table:table-cell>
          <table:table-cell office:value-type="string" table:style-name="ce9">
            <text:p>619 360.61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8:0009029:5365</text:p>
          </table:table-cell>
          <table:table-cell office:value-type="string" table:style-name="ce9">
            <text:p>564 957.32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8:0009029:5366</text:p>
          </table:table-cell>
          <table:table-cell office:value-type="string" table:style-name="ce9">
            <text:p>694 688.25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8:0009029:5367</text:p>
          </table:table-cell>
          <table:table-cell office:value-type="string" table:style-name="ce9">
            <text:p>619 360.61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8:0009029:5368</text:p>
          </table:table-cell>
          <table:table-cell office:value-type="string" table:style-name="ce9">
            <text:p>657 024.43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09029:5369</text:p>
          </table:table-cell>
          <table:table-cell office:value-type="string" table:style-name="ce9">
            <text:p>564 957.32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8:0009029:5370</text:p>
          </table:table-cell>
          <table:table-cell office:value-type="string" table:style-name="ce9">
            <text:p>694 688.25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09029:5371</text:p>
          </table:table-cell>
          <table:table-cell office:value-type="string" table:style-name="ce9">
            <text:p>569 142.18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8:0009029:5372</text:p>
          </table:table-cell>
          <table:table-cell office:value-type="string" table:style-name="ce9">
            <text:p>544 032.97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8:0009029:5373</text:p>
          </table:table-cell>
          <table:table-cell office:value-type="string" table:style-name="ce9">
            <text:p>544 032.97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8:0009029:5374</text:p>
          </table:table-cell>
          <table:table-cell office:value-type="string" table:style-name="ce9">
            <text:p>544 032.97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9:0004006:11964</text:p>
          </table:table-cell>
          <table:table-cell office:value-type="string" table:style-name="ce9">
            <text:p>22 207 782.01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9:0005004:13581</text:p>
          </table:table-cell>
          <table:table-cell office:value-type="string" table:style-name="ce9">
            <text:p>5 525 359.42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9:0005004:13582</text:p>
          </table:table-cell>
          <table:table-cell office:value-type="string" table:style-name="ce9">
            <text:p>5 095 301.64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20114:46141</text:p>
          </table:table-cell>
          <table:table-cell office:value-type="string" table:style-name="ce9">
            <text:p>9 850 991.16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0:0000000:499317</text:p>
          </table:table-cell>
          <table:table-cell office:value-type="string" table:style-name="ce9">
            <text:p>42 358 662.72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0:0000000:69206</text:p>
          </table:table-cell>
          <table:table-cell office:value-type="string" table:style-name="ce9">
            <text:p>5 998 653.90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0:0000000:69207</text:p>
          </table:table-cell>
          <table:table-cell office:value-type="string" table:style-name="ce9">
            <text:p>159 725.79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0:0000000:73997</text:p>
          </table:table-cell>
          <table:table-cell office:value-type="string" table:style-name="ce9">
            <text:p>12 393 513.60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00000:2108</text:p>
          </table:table-cell>
          <table:table-cell office:value-type="string" table:style-name="ce9">
            <text:p>210 712 695.27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3:0005018:7524</text:p>
          </table:table-cell>
          <table:table-cell office:value-type="string" table:style-name="ce9">
            <text:p>474 531.84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4010:9448</text:p>
          </table:table-cell>
          <table:table-cell office:value-type="string" table:style-name="ce9">
            <text:p>16 822 853.64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6:0000000:4604</text:p>
          </table:table-cell>
          <table:table-cell office:value-type="string" table:style-name="ce9">
            <text:p>294 638 852.88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04002:18154</text:p>
          </table:table-cell>
          <table:table-cell office:value-type="string" table:style-name="ce9">
            <text:p>88 974.72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9:0004021:4696</text:p>
          </table:table-cell>
          <table:table-cell office:value-type="string" table:style-name="ce9">
            <text:p>549 228.00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20303:15137</text:p>
          </table:table-cell>
          <table:table-cell office:value-type="string" table:style-name="ce9">
            <text:p>1 725 671.22</text:p>
          </table:table-cell>
          <table:table-cell office:value-type="date" office:date-value="2025-06-03T00:00:00" table:style-name="ce8">
            <text:p>03.06.2025</text:p>
          </table:table-cell>
          <table:table-cell office:value-type="date" office:date-value="2025-05-29T00:00:00" table:style-name="ce8">
            <text:p>29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17216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00000:5636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6:0005016:512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7:0000000:538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100101:83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7:0100101:84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7:0110204:8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7:0110205:278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7:0110601:12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7:0120107:5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7:0130202:11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7:0130202:12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7:0140106:740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7:0150109:28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22:0030254:11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22:0030532:157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0:0000000:282840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30101:48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0:0000000:49915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0:0000000:6920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2:0001004:1557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4001:103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4001:109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04007:12457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04007:12460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04007:1246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04007:12466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3:0004007:1246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3:0004007:14120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3:0004007:1412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3:0004007:1414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3:0004007:1566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4:0002001:1290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4:0003014:107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6:0012013:512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6:0012014:7048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15001:4400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18002:2890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5004:118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5012:109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0:0007001:757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000000:4886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000000:504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000000:505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000000:5057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000000:507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000000:5106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000000:511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000000:530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000000:5317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000000:5347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000000:5368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000000:537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000000:538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000000:542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000000:544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00101:81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00101:81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00101:81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00101:838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100101:84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100108:58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110110:39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110114:751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110204:9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110205:2788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10205:282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20107:126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20107:56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7:0120112:10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7:0120112:107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7:0120112:13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120112:15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120309:13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120309:146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120319:12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120319:1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120319:177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130202:127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140106:41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7:0140106:66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40106:8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140303:7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40303:77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140303:7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7:0140303:8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7:0140303:8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7:0140303:8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7:0140303:8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7:0150109:3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7:0150309:408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7:0150309:438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7:0150309:558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8:0170513:10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8:0190308:2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8:0190403:42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8:0191211:166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0:0020453:4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1:0000000:1650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1:0000000:201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1:0140402:710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1:0140402:72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1:0140402:72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1:0140402:74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1:0140415:30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2:0020129: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2:0030511:25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2:0030635:32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2:0030650:124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2:0040105:17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2:0040105:18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2:0040105:19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30101:59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0:0000000:6748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37:279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37:280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37:293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37:2977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37:298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37:2990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37:299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5001:616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5001:6170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5001:634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11001:1256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17004:13407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3:0004001:136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3:0004001:1370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3:0004001:2210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3:0004001:221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3:0004001:221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3:0004001:221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3:0004001:221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4001:221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4001:2216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4001:2217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4001:2218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4001:221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4001:2448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5:0005009:6696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5:0005009:6698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5:0005009:670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5:0005009:670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5:0005009:670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5:0005009:670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5:0005009:670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6:0008011:470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7:0005008:467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9:0005004:2440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8T00:00:00" table:number-columns-spanned="2" table:number-rows-spanned="1" table:style-name="ce15">
            <text:p>28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9:0005012:4287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9:0005012:4288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9:0005012:428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9:0005012:4290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9:0005012:429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00105:82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20303:658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0:0000000:67487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2004:261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2004:2620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4023:602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1018:1376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2001:613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2001:613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2001:613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2001:6136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2001:6137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2001:6138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2001:613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4:0004006:12558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5:0005009:6697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5:0005009:669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5:0005009:6700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6:0011011:121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6:0011011:1216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6:0011011:1217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6:0011011:1237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6:0011011:1238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6:0011011:123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6:0011011:1240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6:0011011:171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6:0011011:180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6:0011011:180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6:0011011:180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6:0011011:1807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6:0011011:180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6:0011011:1810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6:0011011:181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6:0011011:182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6:0011011:182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6:0011011:183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6:0011011:1846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6:0011011:1847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6:0011011:1866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6:0011011:1870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6:0011011:187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6:0011011:1878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6:0011011:1896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6:0011011:225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6:0011011:226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6:0011011:228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6:0011011:2296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6:0011011:2298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6:0011011:2300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6:0011011:230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6:0011011:230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6:0011011:234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6:0011011:2548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6:0011011:254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6:0011011:2550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6:0011011:255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6:0011011:255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6:0011011:255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6:0011011:256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6:0011011:256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6:0011011:256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6:0011011:256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6:0011011:2566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6:0011011:260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6:0011011:260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6:0011011:260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6:0011011:260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6:0011011:2606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6:0011011:2658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6:0011011:265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6:0011011:2660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6:0011011:267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12007:498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9:0004017:773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7:0120303:7660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22:0000000:171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5:0001009:831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6:0004007:921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6:0008011:4131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9:0004021:4567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04001:239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04005:5285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06010:955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5:0002001:15376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6:0003009:8802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08007:5767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08007:576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12010:16713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9:0005012:5054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9:0005012:5466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9:0005012:5467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22:0030101:39</text:p>
          </table:table-cell>
          <table:table-cell office:value-type="date" office:date-value="2025-06-03T00:00:00" table:style-name="ce11">
            <text:p>03.06.2025</text:p>
          </table:table-cell>
          <table:table-cell office:value-type="date" office:date-value="2025-05-29T00:00:00" table:number-columns-spanned="2" table:number-rows-spanned="1" table:style-name="ce15">
            <text:p>29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a9cec0137cf9b64dc108b9a0c247d0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6-10T08:24:17Z</meta:creation-date>
    <dc:date>2025-06-10T08:47:40Z</dc:date>
  </office:meta>
</office:document-meta>
</file>