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0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2:0040212:403</text:p>
          </table:table-cell>
          <table:table-cell office:value-type="string" table:style-name="ce9">
            <text:p>1 878 863.0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1T00:00:00" table:style-name="ce8">
            <text:p>31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2:0040212:404</text:p>
          </table:table-cell>
          <table:table-cell office:value-type="string" table:style-name="ce9">
            <text:p>1 115 914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1T00:00:00" table:style-name="ce8">
            <text:p>31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51e9507be861d5410407ba8cc116f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18:37Z</meta:creation-date>
    <dc:date>2025-06-10T08:40:56Z</dc:date>
  </office:meta>
</office:document-meta>
</file>