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76</text:p>
          </table:table-cell>
          <table:table-cell table:number-columns-repeated="3" table:style-name="ce3"/>
          <table:table-cell office:value-type="string" table:style-name="ce4">
            <text:p>0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7" table:style-name="ce14">
            <text:p>16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1:575</text:p>
          </table:table-cell>
          <table:table-cell office:value-type="string" table:style-name="ce9">
            <text:p>56 615 734.9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316</text:p>
          </table:table-cell>
          <table:table-cell office:value-type="string" table:style-name="ce9">
            <text:p>11 730 058.3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4077</text:p>
          </table:table-cell>
          <table:table-cell office:value-type="string" table:style-name="ce9">
            <text:p>1 119 626.0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05:9715</text:p>
          </table:table-cell>
          <table:table-cell office:value-type="string" table:style-name="ce9">
            <text:p>716 900.4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2013:4987</text:p>
          </table:table-cell>
          <table:table-cell office:value-type="string" table:style-name="ce9">
            <text:p>903 648.8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13:4993</text:p>
          </table:table-cell>
          <table:table-cell office:value-type="string" table:style-name="ce9">
            <text:p>907 737.8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10007:5408</text:p>
          </table:table-cell>
          <table:table-cell office:value-type="string" table:style-name="ce9">
            <text:p>1 135 013.5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7:5409</text:p>
          </table:table-cell>
          <table:table-cell office:value-type="string" table:style-name="ce9">
            <text:p>1 532 182.7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26:1120</text:p>
          </table:table-cell>
          <table:table-cell office:value-type="string" table:style-name="ce9">
            <text:p>286 762 602.3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14</text:p>
          </table:table-cell>
          <table:table-cell office:value-type="string" table:style-name="ce9">
            <text:p>608 984.7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3009:1130</text:p>
          </table:table-cell>
          <table:table-cell office:value-type="string" table:style-name="ce9">
            <text:p>187 596 466.4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6:8788</text:p>
          </table:table-cell>
          <table:table-cell office:value-type="string" table:style-name="ce9">
            <text:p>731 686.1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06:8789</text:p>
          </table:table-cell>
          <table:table-cell office:value-type="string" table:style-name="ce9">
            <text:p>740 794.2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1:3793</text:p>
          </table:table-cell>
          <table:table-cell office:value-type="string" table:style-name="ce9">
            <text:p>1 298 466.7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13008:5419</text:p>
          </table:table-cell>
          <table:table-cell office:value-type="string" table:style-name="ce9">
            <text:p>12 858 492.8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13014:2594</text:p>
          </table:table-cell>
          <table:table-cell office:value-type="string" table:style-name="ce9">
            <text:p>206 202 067.7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0:0002007:1022</text:p>
          </table:table-cell>
          <table:table-cell office:value-type="string" table:style-name="ce9">
            <text:p>456 338 457.4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01:1155</text:p>
          </table:table-cell>
          <table:table-cell office:value-type="string" table:style-name="ce9">
            <text:p>8 077 538.2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204:733</text:p>
          </table:table-cell>
          <table:table-cell office:value-type="string" table:style-name="ce9">
            <text:p>4 231 879.5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002:470</text:p>
          </table:table-cell>
          <table:table-cell office:value-type="string" table:style-name="ce9">
            <text:p>1 631 227.6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08:368</text:p>
          </table:table-cell>
          <table:table-cell office:value-type="string" table:style-name="ce9">
            <text:p>3 353 935.9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1112:393</text:p>
          </table:table-cell>
          <table:table-cell office:value-type="string" table:style-name="ce9">
            <text:p>1 122 124.5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609:892</text:p>
          </table:table-cell>
          <table:table-cell office:value-type="string" table:style-name="ce9">
            <text:p>1 807 573.1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1025</text:p>
          </table:table-cell>
          <table:table-cell office:value-type="string" table:style-name="ce9">
            <text:p>3 724 491.3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806:337</text:p>
          </table:table-cell>
          <table:table-cell office:value-type="string" table:style-name="ce9">
            <text:p>1 821 432.4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02:426</text:p>
          </table:table-cell>
          <table:table-cell office:value-type="string" table:style-name="ce9">
            <text:p>5 009 503.8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25:1326</text:p>
          </table:table-cell>
          <table:table-cell office:value-type="string" table:style-name="ce9">
            <text:p>1 451 070.6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38:115</text:p>
          </table:table-cell>
          <table:table-cell office:value-type="string" table:style-name="ce9">
            <text:p>753 365.6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51:350</text:p>
          </table:table-cell>
          <table:table-cell office:value-type="string" table:style-name="ce9">
            <text:p>6 695 974.0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51:351</text:p>
          </table:table-cell>
          <table:table-cell office:value-type="string" table:style-name="ce9">
            <text:p>6 739 728.4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10704:678</text:p>
          </table:table-cell>
          <table:table-cell office:value-type="string" table:style-name="ce9">
            <text:p>1 936 196.1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40505:25</text:p>
          </table:table-cell>
          <table:table-cell office:value-type="string" table:style-name="ce9">
            <text:p>3 365 434.2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40505:417</text:p>
          </table:table-cell>
          <table:table-cell office:value-type="string" table:style-name="ce9">
            <text:p>1 173 439.4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40505:418</text:p>
          </table:table-cell>
          <table:table-cell office:value-type="string" table:style-name="ce9">
            <text:p>564 989.3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301:882</text:p>
          </table:table-cell>
          <table:table-cell office:value-type="string" table:style-name="ce9">
            <text:p>886 131.7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005:2013</text:p>
          </table:table-cell>
          <table:table-cell office:value-type="string" table:style-name="ce9">
            <text:p>3 743 570.8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01:3597</text:p>
          </table:table-cell>
          <table:table-cell office:value-type="string" table:style-name="ce9">
            <text:p>3 343 457.8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11:549</text:p>
          </table:table-cell>
          <table:table-cell office:value-type="string" table:style-name="ce9">
            <text:p>1 319 181.7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30:2471</text:p>
          </table:table-cell>
          <table:table-cell office:value-type="string" table:style-name="ce9">
            <text:p>4 128 304.3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25:766</text:p>
          </table:table-cell>
          <table:table-cell office:value-type="string" table:style-name="ce9">
            <text:p>2 355 900.0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307:813</text:p>
          </table:table-cell>
          <table:table-cell office:value-type="string" table:style-name="ce9">
            <text:p>940 169.7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05:67</text:p>
          </table:table-cell>
          <table:table-cell office:value-type="string" table:style-name="ce9">
            <text:p>1 928 443.3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303:82</text:p>
          </table:table-cell>
          <table:table-cell office:value-type="string" table:style-name="ce9">
            <text:p>2 559 310.2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413:341</text:p>
          </table:table-cell>
          <table:table-cell office:value-type="string" table:style-name="ce9">
            <text:p>1 397 362.3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21:6256</text:p>
          </table:table-cell>
          <table:table-cell office:value-type="string" table:style-name="ce9">
            <text:p>114 236 402.6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8:5835</text:p>
          </table:table-cell>
          <table:table-cell office:value-type="string" table:style-name="ce9">
            <text:p>61 945 785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28:5836</text:p>
          </table:table-cell>
          <table:table-cell office:value-type="string" table:style-name="ce9">
            <text:p>133 828 707.6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23:5646</text:p>
          </table:table-cell>
          <table:table-cell office:value-type="string" table:style-name="ce9">
            <text:p>6 632 399.8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4006:6616</text:p>
          </table:table-cell>
          <table:table-cell office:value-type="string" table:style-name="ce9">
            <text:p>4 143 454.4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4006:6617</text:p>
          </table:table-cell>
          <table:table-cell office:value-type="string" table:style-name="ce9">
            <text:p>9 121 745.9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4006:6618</text:p>
          </table:table-cell>
          <table:table-cell office:value-type="string" table:style-name="ce9">
            <text:p>9 137 111.0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6003:2846</text:p>
          </table:table-cell>
          <table:table-cell office:value-type="string" table:style-name="ce9">
            <text:p>10 014 494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8003:4952</text:p>
          </table:table-cell>
          <table:table-cell office:value-type="string" table:style-name="ce9">
            <text:p>12 186 403.6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3014:8097</text:p>
          </table:table-cell>
          <table:table-cell office:value-type="string" table:style-name="ce9">
            <text:p>47 531 939.3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1010:6542</text:p>
          </table:table-cell>
          <table:table-cell office:value-type="string" table:style-name="ce9">
            <text:p>24 194 404.5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2019:12759</text:p>
          </table:table-cell>
          <table:table-cell office:value-type="string" table:style-name="ce9">
            <text:p>8 547 577.8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10:2901</text:p>
          </table:table-cell>
          <table:table-cell office:value-type="string" table:style-name="ce9">
            <text:p>9 689 624.2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4012:2533</text:p>
          </table:table-cell>
          <table:table-cell office:value-type="string" table:style-name="ce9">
            <text:p>1 080 235.2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6024:8553</text:p>
          </table:table-cell>
          <table:table-cell office:value-type="string" table:style-name="ce9">
            <text:p>46 602 929.4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6024:8555</text:p>
          </table:table-cell>
          <table:table-cell office:value-type="string" table:style-name="ce9">
            <text:p>34 527 990.0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02:1544</text:p>
          </table:table-cell>
          <table:table-cell office:value-type="string" table:style-name="ce9">
            <text:p>8 373 299.8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9002:10548</text:p>
          </table:table-cell>
          <table:table-cell office:value-type="string" table:style-name="ce9">
            <text:p>8 459 078.7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8011:4292</text:p>
          </table:table-cell>
          <table:table-cell office:value-type="string" table:style-name="ce9">
            <text:p>565 664.5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9010:5697</text:p>
          </table:table-cell>
          <table:table-cell office:value-type="string" table:style-name="ce9">
            <text:p>9 611 516.2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4005:15304</text:p>
          </table:table-cell>
          <table:table-cell office:value-type="string" table:style-name="ce9">
            <text:p>34 468 880.1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4005:15305</text:p>
          </table:table-cell>
          <table:table-cell office:value-type="string" table:style-name="ce9">
            <text:p>8 484 647.4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5004:10248</text:p>
          </table:table-cell>
          <table:table-cell office:value-type="string" table:style-name="ce9">
            <text:p>22 074 054.7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2008:9345</text:p>
          </table:table-cell>
          <table:table-cell office:value-type="string" table:style-name="ce9">
            <text:p>12 864 773.59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2010:19985</text:p>
          </table:table-cell>
          <table:table-cell office:value-type="string" table:style-name="ce9">
            <text:p>14 441 974.0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3004:26449</text:p>
          </table:table-cell>
          <table:table-cell office:value-type="string" table:style-name="ce9">
            <text:p>54 691 072.3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4010:13326</text:p>
          </table:table-cell>
          <table:table-cell office:value-type="string" table:style-name="ce9">
            <text:p>1 422 768.4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9001:2670</text:p>
          </table:table-cell>
          <table:table-cell office:value-type="string" table:style-name="ce9">
            <text:p>1 347 099.2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9001:2671</text:p>
          </table:table-cell>
          <table:table-cell office:value-type="string" table:style-name="ce9">
            <text:p>683 475.3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1008:5157</text:p>
          </table:table-cell>
          <table:table-cell office:value-type="string" table:style-name="ce9">
            <text:p>4 176 361.9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1008:5158</text:p>
          </table:table-cell>
          <table:table-cell office:value-type="string" table:style-name="ce9">
            <text:p>2 015 521.1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1008:5159</text:p>
          </table:table-cell>
          <table:table-cell office:value-type="string" table:style-name="ce9">
            <text:p>1 952 338.6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2020:10985</text:p>
          </table:table-cell>
          <table:table-cell office:value-type="string" table:style-name="ce9">
            <text:p>9 151 330.3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1020:8228</text:p>
          </table:table-cell>
          <table:table-cell office:value-type="string" table:style-name="ce9">
            <text:p>9 824 740.7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29:8982</text:p>
          </table:table-cell>
          <table:table-cell office:value-type="string" table:style-name="ce9">
            <text:p>13 513 185.83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13:3888</text:p>
          </table:table-cell>
          <table:table-cell office:value-type="string" table:style-name="ce9">
            <text:p>12 291 263.1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0:0007001:8923</text:p>
          </table:table-cell>
          <table:table-cell office:value-type="string" table:style-name="ce9">
            <text:p>990 449.7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205:45351</text:p>
          </table:table-cell>
          <table:table-cell office:value-type="string" table:style-name="ce9">
            <text:p>475 403.2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45352</text:p>
          </table:table-cell>
          <table:table-cell office:value-type="string" table:style-name="ce9">
            <text:p>475 403.2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2006:5039</text:p>
          </table:table-cell>
          <table:table-cell office:value-type="string" table:style-name="ce9">
            <text:p>41 705.3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5004:4528</text:p>
          </table:table-cell>
          <table:table-cell office:value-type="string" table:style-name="ce9">
            <text:p>254 865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6036:3324</text:p>
          </table:table-cell>
          <table:table-cell office:value-type="string" table:style-name="ce9">
            <text:p>16 682.1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6036:3325</text:p>
          </table:table-cell>
          <table:table-cell office:value-type="string" table:style-name="ce9">
            <text:p>75 069.5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6036:3326</text:p>
          </table:table-cell>
          <table:table-cell office:value-type="string" table:style-name="ce9">
            <text:p>79 240.0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6036:3327</text:p>
          </table:table-cell>
          <table:table-cell office:value-type="string" table:style-name="ce9">
            <text:p>16 682.1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6036:3328</text:p>
          </table:table-cell>
          <table:table-cell office:value-type="string" table:style-name="ce9">
            <text:p>16 682.1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0000:4630</text:p>
          </table:table-cell>
          <table:table-cell office:value-type="string" table:style-name="ce9">
            <text:p>540 500.0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4011:2438</text:p>
          </table:table-cell>
          <table:table-cell office:value-type="string" table:style-name="ce9">
            <text:p>32 129.7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18:7522</text:p>
          </table:table-cell>
          <table:table-cell office:value-type="string" table:style-name="ce9">
            <text:p>128 519.0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18:7523</text:p>
          </table:table-cell>
          <table:table-cell office:value-type="string" table:style-name="ce9">
            <text:p>87 327.0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20:7645</text:p>
          </table:table-cell>
          <table:table-cell office:value-type="string" table:style-name="ce9">
            <text:p>97 213.12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5020:7646</text:p>
          </table:table-cell>
          <table:table-cell office:value-type="string" table:style-name="ce9">
            <text:p>894 690.2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9004:16591</text:p>
          </table:table-cell>
          <table:table-cell office:value-type="string" table:style-name="ce9">
            <text:p>38 926.4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3004:11094</text:p>
          </table:table-cell>
          <table:table-cell office:value-type="string" table:style-name="ce9">
            <text:p>238 251.0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3004:11095</text:p>
          </table:table-cell>
          <table:table-cell office:value-type="string" table:style-name="ce9">
            <text:p>249 163.2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3:14259</text:p>
          </table:table-cell>
          <table:table-cell office:value-type="string" table:style-name="ce9">
            <text:p>453 478.4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3:14260</text:p>
          </table:table-cell>
          <table:table-cell office:value-type="string" table:style-name="ce9">
            <text:p>182 709.8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1001:3144</text:p>
          </table:table-cell>
          <table:table-cell office:value-type="string" table:style-name="ce9">
            <text:p>988 415.61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1001:3145</text:p>
          </table:table-cell>
          <table:table-cell office:value-type="string" table:style-name="ce9">
            <text:p>1 217 794.7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1001:3146</text:p>
          </table:table-cell>
          <table:table-cell office:value-type="string" table:style-name="ce9">
            <text:p>704 819.5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1001:3147</text:p>
          </table:table-cell>
          <table:table-cell office:value-type="string" table:style-name="ce9">
            <text:p>145 968.55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1001:3148</text:p>
          </table:table-cell>
          <table:table-cell office:value-type="string" table:style-name="ce9">
            <text:p>19 772.1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2008:6544</text:p>
          </table:table-cell>
          <table:table-cell office:value-type="string" table:style-name="ce9">
            <text:p>53 137.6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2012:5535</text:p>
          </table:table-cell>
          <table:table-cell office:value-type="string" table:style-name="ce9">
            <text:p>44 485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3006:5304</text:p>
          </table:table-cell>
          <table:table-cell office:value-type="string" table:style-name="ce9">
            <text:p>4 312.7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3013:23345</text:p>
          </table:table-cell>
          <table:table-cell office:value-type="string" table:style-name="ce9">
            <text:p>34 601.2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04008:14145</text:p>
          </table:table-cell>
          <table:table-cell office:value-type="string" table:style-name="ce9">
            <text:p>33 364.2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2004:4245</text:p>
          </table:table-cell>
          <table:table-cell office:value-type="string" table:style-name="ce9">
            <text:p>121 379.4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09:8576</text:p>
          </table:table-cell>
          <table:table-cell office:value-type="string" table:style-name="ce9">
            <text:p>144 578.2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2009:8577</text:p>
          </table:table-cell>
          <table:table-cell office:value-type="string" table:style-name="ce9">
            <text:p>61 167.7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12009:8578</text:p>
          </table:table-cell>
          <table:table-cell office:value-type="string" table:style-name="ce9">
            <text:p>614 201.2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12009:8579</text:p>
          </table:table-cell>
          <table:table-cell office:value-type="string" table:style-name="ce9">
            <text:p>44 485.6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2002:7395</text:p>
          </table:table-cell>
          <table:table-cell office:value-type="string" table:style-name="ce9">
            <text:p>100 096.5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7005:2796</text:p>
          </table:table-cell>
          <table:table-cell office:value-type="string" table:style-name="ce9">
            <text:p>67 255.7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08:27445</text:p>
          </table:table-cell>
          <table:table-cell office:value-type="string" table:style-name="ce9">
            <text:p>912 148.74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3015:5741</text:p>
          </table:table-cell>
          <table:table-cell office:value-type="string" table:style-name="ce9">
            <text:p>300 277.8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6:0010105:42118</text:p>
          </table:table-cell>
          <table:table-cell office:value-type="string" table:style-name="ce9">
            <text:p>278 035.20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6:0010105:42119</text:p>
          </table:table-cell>
          <table:table-cell office:value-type="string" table:style-name="ce9">
            <text:p>15 194 623.68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113:1179</text:p>
          </table:table-cell>
          <table:table-cell office:value-type="string" table:style-name="ce9">
            <text:p>133 456.96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000000:1149</text:p>
          </table:table-cell>
          <table:table-cell office:value-type="string" table:style-name="ce9">
            <text:p>8 254.6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214:40</text:p>
          </table:table-cell>
          <table:table-cell office:value-type="string" table:style-name="ce9">
            <text:p>1 016 924.87</text:p>
          </table:table-cell>
          <table:table-cell office:value-type="date" office:date-value="2025-06-02T00:00:00" table:style-name="ce8">
            <text:p>02.06.2025</text:p>
          </table:table-cell>
          <table:table-cell office:value-type="date" office:date-value="2025-05-28T00:00:00" table:style-name="ce8">
            <text:p>28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30:10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3016:10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50102:2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21:0140503:5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471:6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22:10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8:10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1004:15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7003:10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7003:11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14:11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4007:124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7:124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7:124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4007:124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4007:141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4007:141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4007:141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4007:149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4007:149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4007:149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10007:52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10007:54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6001:34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6001:34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4002:10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4002:10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4002:10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4005:117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8001:11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6001:13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20114:32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0:0020428: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0:0020428: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0:0020428: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00000:18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06: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604:1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426:21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614:4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617: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626:7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626:7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40101:5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5001:61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5001:61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5001:62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7003:23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7003:24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7003:24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7003:24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7003:24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7003:24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7003:24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7003:24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3014:54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14:54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14:54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3014:54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3016:12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6004:52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6004:52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1001:48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03009:84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04002:16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04002:16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04002:16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04002:16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6:0004002:16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6:0004002:16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4002:16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4002:16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4002:16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4002:16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4002:16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4002:16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4002:16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4002:16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4002:16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04002:16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04002:16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04002:16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04002:16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4002:16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04002:16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04002:16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04002:16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04002:16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6:0004002:16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6:0004002:16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04002:16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04002:16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04002:16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4002:16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4002:16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4002:16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4002:16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04002:16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04002:16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4002:16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4002:16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4002:16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4002:16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4002:16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4002:16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4002:16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4002:16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4002:16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4002:16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4002:16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4002:16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4002:16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4002:16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4002:16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4002:16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4002:17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4002:17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4002:17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4002:17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02:17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4002:17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4002:17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4002:17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4002:17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4002:17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4002:17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4002:17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4002:17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4002:17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4002:17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4002:17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4002:17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4002:17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4002:17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4002:17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4002:17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4002:17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4002:17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4002:17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4002:17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4002:17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4002:17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4002:17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4002:17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4002:17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4002:18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4002:18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4002:18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4002:18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4002:18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4002:18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4002:18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4002:18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4002:18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4002:18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4002:18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4002:18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4002:18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4002:18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4002:18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4002:18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4002:18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4002:18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4002:18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4002:18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4002:18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4002:18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4002:18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4002:18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4002:18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4002:18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4002:18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4002:18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4002:18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4002:18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4002:18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4002:18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4002:18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4002:18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4002:18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4002:18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4002:18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4002:18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4002:18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4002:18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4002:18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4002:18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4002:18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4002:18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4002:18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4002:18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4002:18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4002:18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4002:18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4002:18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4002:18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4002:18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4002:18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4002:18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4002:18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4002:18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4002:18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4002:18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4002:18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4002:18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4002:18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4002:18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4002:18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4002:18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4002:18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4002:18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4002:18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4002:18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4002:18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4002:18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4002:18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4002:18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4002:18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4002:18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4002:18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4002:18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4002:18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02:18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4002:18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4002:18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4002:18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4002:18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4002:18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4002:18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4002:19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4002:19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4002:19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4002:19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4002:19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4002:19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4002:19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4002:19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4002:19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4002:19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4002:19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4002:19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4002:19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4002:19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4002:19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4002:19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4002:19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4002:19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4002:19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4002:19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4002:19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4002:19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4002:19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4002:19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4002:19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4002:19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4002:19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4002:19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4002:19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4002:19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4002:19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4002:19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4002:19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4002:19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4002:19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4002:19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4002:19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4002:19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4002:19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4002:19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4002:19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4002:19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4002:19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4002:19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4002:19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4002:19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4002:19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4002:19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4002:19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4002:19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4002:19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4002:19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4002:19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4002:19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4002:19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4002:19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4002:19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4002:19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4002:19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4002:19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4002:19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4002:19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4002:19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4002:19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4002:19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4002:19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4002:19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4002:19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4002:19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4002:19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4002:19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4002:19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4002:19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4002:68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4002:68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4002:68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4002:68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4002:68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4002:71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4002:71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4002:73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4002:73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4002:74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4002:74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4007:92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8011:48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12006:95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2003:72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4005:118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4005:118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4005:118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4005:119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4005:119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4005:119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4005:119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4005:119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4005:119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4005:119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4005:119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4005:119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4005:119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4005:119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4005:119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4005:119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4005:119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4005:119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4005:119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4005:119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4005:119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4005:119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4005:119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4005:119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4005:119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4005:119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4005:119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4005:119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4005:119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4005:119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4005:119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4005:119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4005:119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4005:119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4005:119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4005:119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4005:119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4005:119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4005:119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4005:119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4005:119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4005:119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4005:119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4005:119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4005:119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4005:119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4005:119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4005:119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4005:119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4005:119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4005:119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4005:119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4005:119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4005:119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4005:119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4005:119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4005:119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4005:119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4005:119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4005:119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4005:119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4005:119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4005:119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4005:119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4005:119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4005:119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4005:119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4005:119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4005:120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4005:120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4005:120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4005:120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4005:120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4005:120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4005:120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4005:120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4005:120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4005:120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4005:120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4005:120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4005:120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4005:120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4005:120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4005:120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4005:120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4005:120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4005:120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4005:120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4005:120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4005:120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4005:120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4005:120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4005:120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4005:120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4005:120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4005:120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4005:120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4005:120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4005:120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4005:121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4005:121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4005:121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4005:121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4005:121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4005:121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4005:121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4005:121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4005:121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4005:121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4005:121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4005:121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4005:121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4005:121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4005:121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4005:121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4005:121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4005:121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4005:121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4005:121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4005:121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4005:121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4005:121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4005:121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4005:121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4005:121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4005:121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4005:121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4005:121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4005:121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4005:121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4005:121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4005:121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4005:121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4005:121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4005:121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4005:121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4005:121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4005:121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4005:121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4005:121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4005:121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4005:121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4005:121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4005:121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4005:121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4005:121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4005:121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4005:121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4005:121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4005:121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4005:121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4005:121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4005:121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4005:121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4005:121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4005:121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4005:121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4005:121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4005:121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4005:121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4005:121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4005:121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4005:121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4005:121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4005:121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4005:121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4005:122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4005:122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4005:122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4005:122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4005:122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4005:122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4005:122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4005:122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4005:122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4005:122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4005:122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4005:122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4005:122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4005:122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4005:122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4005:122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4005:122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4005:122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4005:122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4005:122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4005:122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4005:122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4005:122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4005:122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4005:122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4005:122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4005:122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4005:122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4005:122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4005:122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4005:122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4005:122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4005:122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4005:122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4005:122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4005:122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4005:122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4005:122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4005:122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4005:122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4005:122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4005:122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4005:122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4005:122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4005:122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4005:122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4005:122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4005:122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4005:122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4005:122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4005:122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4005:122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4005:122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4005:122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4005:122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4005:122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4005:122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4005:122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4005:122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4005:122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4005:122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4005:123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4005:123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4005:123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4005:123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4005:123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4005:123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4005:123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4005:123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4005:123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4005:123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4005:123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4005:123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4005:123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4005:123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4005:123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4005:123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4005:123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4005:123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4005:123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4005:123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4005:123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4005:123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4005:123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4005:123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4005:123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4005:123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4005:123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4005:123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4005:123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4005:123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4005:123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4005:123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4005:123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4005:123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4005:123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4005:123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4005:123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4005:123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4005:123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4005:123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4005:123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4005:123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4005:123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4005:123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4005:123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4005:123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4005:123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4005:123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4005:123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4005:123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4005:123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4005:123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4005:123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4005:123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4005:123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4005:123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4005:123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4005:123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4005:123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4005:123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4005:123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4005:123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4005:123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4005:123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4005:123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4005:123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4005:123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4005:123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4005:123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4005:123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4005:123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4005:123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4005:123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4005:123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4005:123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4005:123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4005:123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4005:123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4005:123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4005:123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4005:123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4005:123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4005:123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4005:123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4005:123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4005:123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4005:123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4005:123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4005:123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4005:123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4005:123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4005:123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4005:123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4005:123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4005:123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4005:123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4005:123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4005:123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4005:123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4005:123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4005:124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4005:124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4005:124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4005:124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4005:124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4005:124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4005:124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4005:124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4005:124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4005:124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4005:124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04005:124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04005:124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04005:124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04005:124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04005:124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4005:124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4005:124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04005:124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04005:124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04005:124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04005:124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4005:124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04005:124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04005:124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4005:124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4005:124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4005:124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4005:124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4005:124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4005:124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4005:124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4005:124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4005:124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4005:124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4005:124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5:124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4005:124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4005:124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4005:124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4005:124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4005:124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4005:124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4005:124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4005:124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4005:124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4005:124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4005:124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4005:124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4005:124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4005:124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4005:124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4005:124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4005:124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4005:124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4005:124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4005:124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4005:124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4005:124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4005:124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4005:124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4005:124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4005:124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4005:124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4005:124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4005:124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4005:124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4005:124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4005:124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4005:124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4005:124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4005:124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4005:124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4005:124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4005:124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4005:124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4005:124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4005:124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4005:124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4005:124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4005:124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4005:124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4005:124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4005:124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4005:124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4005:124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4005:124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4005:124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4005:124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4005:124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4005:124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4005:124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4005:124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4005:124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4005:124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4005:124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4005:125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4005:125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4005:125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4005:125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4005:125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4005:125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4005:125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4005:125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4005:125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4005:125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4005:125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4005:125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4005:125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4005:125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4005:125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4005:125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4005:125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4005:125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4005:125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4005:125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4005:125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4005:125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4005:125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4005:125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4005:125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4005:125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4005:125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4005:125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4005:125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4005:125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4005:125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4005:125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4005:125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4005:125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4005:125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4005:125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4005:125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4005:125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4005:125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4005:125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4005:125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4005:125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4005:125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4005:125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4005:125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4005:125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4005:125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4005:125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4005:125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4005:125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4005:125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4005:125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4005:125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4005:125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4005:125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4005:125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4005:125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4005:125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4005:125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4005:125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4005:125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4005:125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4005:125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4005:126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4005:126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4005:126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4005:126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4005:126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4005:126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4005:126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4005:126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4005:126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4005:126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4005:126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4005:126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4005:126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4005:126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4005:126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4005:126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4005:126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4005:126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4005:126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4005:126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4005:126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4005:126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4005:126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4005:126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4005:126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4005:126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4005:126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4005:126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4005:126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4005:126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4005:126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4005:126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04005:126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04005:126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4005:126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4005:126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4005:126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4005:126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4005:126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4005:126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4005:126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4005:126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4005:126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4005:126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4005:126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4005:126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4005:126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4005:126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4005:126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4005:126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4005:126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4005:126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4005:126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4005:126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4005:126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4005:126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4005:126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4005:126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4005:126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4005:126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4005:126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4005:126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4005:126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4005:126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4005:126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4005:126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4005:126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4005:126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4005:126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4005:126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4005:126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4005:126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4005:126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4005:127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4005:127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4005:127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4005:127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4005:127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4005:127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4005:127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4005:127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4005:127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4005:127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4005:127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4005:127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4005:127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4005:127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4005:127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4005:127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4005:127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4005:127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4005:127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4005:127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4005:128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4005:128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4005:128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4005:128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4005:128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4005:128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4005:128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4005:128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4005:128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4005:128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4005:128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4005:128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4005:128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4005:128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4005:128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4005:128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4005:128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4005:128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4005:128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4005:128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4005:128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4005:128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4005:128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4005:128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4005:128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4005:128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4005:128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4005:128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4005:128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4005:128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4005:128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4005:128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4005:128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4005:128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4005:128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4005:128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4005:128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4005:128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4005:128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4005:128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4005:128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4005:128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4005:128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4005:128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4005:128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4005:128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4005:128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4005:128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4005:128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4005:128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4005:128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4005:128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4005:128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4005:128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4005:128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4005:128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4005:128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4005:128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4005:128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4005:128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4005:128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4005:128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4005:128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4005:128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4005:128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4005:128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4005:128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4005:128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4005:128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4005:128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4005:128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4005:128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4005:128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4005:128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4005:128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4005:128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4005:128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4005:128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4005:128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4005:128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4005:128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4005:128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4005:128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4005:128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4005:128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4005:128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4005:129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4005:129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4005:129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4005:129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4005:129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4005:129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4005:129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4005:129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4005:129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4005:129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4005:130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4005:130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4005:130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4005:130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4005:130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4005:130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4005:130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4005:130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4005:130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4005:130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4005:130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4005:130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4005:130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4005:130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4005:130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4005:130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4005:130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4005:130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4005:130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4005:130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4005:130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4005:130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4005:130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4005:130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4005:130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4005:130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4005:130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4005:130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4005:130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4005:130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4005:130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4005:130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4005:130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4005:130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4005:130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4005:130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4005:130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4005:130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4005:130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4005:130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4005:130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4005:130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4005:130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4005:130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4005:130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4005:130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4005:130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4005:130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4005:130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4005:130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4005:130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4005:130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4005:130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4005:130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4005:130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4005:130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4005:130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4005:130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4005:130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4005:130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4005:130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4005:130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4005:130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4005:130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4005:130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4005:130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4005:130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4005:130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4005:130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4005:130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4005:130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4005:130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4005:130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4005:130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4005:130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4005:130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4005:130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4005:130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4005:130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4005:130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4005:130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4005:130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4005:130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4005:130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4005:130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4005:130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4005:130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4005:130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4005:130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4005:130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4005:130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04005:130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04005:130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04005:130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04005:130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04005:130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04005:130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04005:130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04005:130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4005:130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4005:131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4005:131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04005:131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04005:131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04005:131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04005:131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04005:131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04005:131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04005:131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04005:131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04005:131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04005:131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04005:131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04005:131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04005:131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04005:131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04005:131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4005:131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4005:131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4005:131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04005:131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4005:131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04005:131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04005:131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04005:131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04005:131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04005:131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04005:131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4005:131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4005:131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4005:131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4005:131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4005:131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04005:131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04005:131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4005:131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4005:131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4005:131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4005:131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4005:131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4005:131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4005:131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4005:131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4005:131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4005:131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4005:131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4005:131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4005:131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4005:131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4005:131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4005:131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4005:131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4005:131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4005:131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4005:131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04005:131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04005:131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04005:131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04005:131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04005:131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04005:131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4005:131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4005:131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04005:131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4005:131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4005:131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4005:131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4005:131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4005:131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4005:131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4005:131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4005:131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4005:131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4005:131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4005:131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4005:131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4005:131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4005:131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4005:131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4005:131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4005:131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4005:131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4005:131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4005:131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4005:131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4005:131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04005:131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04005:131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04005:131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04005:131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4005:131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4005:131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4005:131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4005:131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4005:131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4005:131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4005:131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4005:131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4005:131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4005:132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4005:132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4005:132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4005:132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4005:132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4005:132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4005:132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4005:132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4005:132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4005:132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4005:132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4005:132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04005:132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04005:132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04005:132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04005:132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4005:132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04005:132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04005:132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04005:132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04005:132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04005:132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04005:132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4005:132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4005:132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4005:132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4005:132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04005:132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04005:132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04005:132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04005:132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04005:132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04005:132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04005:132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04005:132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04005:132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04005:132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04005:132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04005:132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4005:132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04005:132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04005:132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04005:132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04005:133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4005:133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4005:133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4005:133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04005:133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04005:133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4005:133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4005:133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4005:134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4005:134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4005:134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4005:134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4005:134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4005:134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4005:134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4005:134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4005:134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4005:135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4005:135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4005:135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4005:135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4005:135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4005:135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4005:135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4005:135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4005:135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4005:136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4005:136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4005:136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4005:136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4005:136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4005:136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4005:136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4005:136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4005:136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4005:137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4005:137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4005:137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4005:137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4005:137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4005:137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4005:137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4005:151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8001:41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8001:41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8001:41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8001:41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8001:41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8001:41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2008:85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1028:12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1028:12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1030:14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1030:14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1030:14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1030:14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1030:14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1030:14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1030:14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1030:14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1030:14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1030:14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1030:14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1030:14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1030:14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1030:14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1030:14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1030:14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1030:14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1030:14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1030:14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19010:72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3008:134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4026:175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4026:175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4026:175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4026:175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4026:175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3009:84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3009:84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3009:84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3009:84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3009:84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3009:84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3009:84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3009:84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3009:84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3009:84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3009:84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3009:84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3009:84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3009:84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3009:84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3009:84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4001:106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4001:106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4001:106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4001:106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4002:16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4002:18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4002:18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4002:19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4003:28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04005:118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04005:118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04005:118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04005:118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04005:118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04005:118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04005:118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04005:118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04005:118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04005:118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04005:118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04005:118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04005:118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04005:118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04005:118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04005:118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04005:118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04005:119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04005:119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04005:119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04005:119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04005:119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04005:120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04005:120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04005:120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04005:120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04005:120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04005:120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04005:120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04005:120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04005:120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04005:120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04005:121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04005:121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04005:121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04005:121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04005:121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04005:122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04005:122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04005:122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04005:122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04005:122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04005:122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04005:122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04005:125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04005:125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04005:125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04005:125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04005:126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04005:126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04005:126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04005:126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04005:126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04005:126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04005:126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04005:126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04005:127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04005:127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04005:127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04005:127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04005:127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04005:127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04005:127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04005:127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04005:127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04005:128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04005:128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04005:128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04005:128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04005:129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04005:129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04005:129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04005:129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04005:132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04005:132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04005:132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04005:132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04005:132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04005:132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04005:1324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04005:132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04005:132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04005:132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04005:1325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04005:1325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04005:1325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04005:1325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04005:132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04005:132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04005:132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04005:132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04005:132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04005:132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04005:1326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04005:132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04005:132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04005:132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04005:132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04005:132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04005:132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04005:132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04005:132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04005:132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04005:1327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04005:132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04005:132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04005:132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04005:1327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04005:132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04005:132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04005:132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04005:1328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04005:1328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04005:132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04005:132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04005:1328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04005:132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04005:132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04005:132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04005:132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04005:132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04005:132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04005:132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04005:132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04005:132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04005:132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04005:132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04005:1329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04005:1329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04005:132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04005:133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04005:133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04005:133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04005:133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04005:133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04005:133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04005:133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04005:133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04005:133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04005:133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04005:133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04005:133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04005:133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04005:133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04005:133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04005:133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04005:1331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04005:133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04005:133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04005:133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04005:133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04005:1332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04005:1332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04005:133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04005:1332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04005:1332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04005:133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04005:1332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04005:133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04005:1332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04005:1333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04005:1333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04005:1333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04005:1333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04005:1333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04005:1333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04005:133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04005:1333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04005:133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04005:133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04005:133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04005:133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04005:1335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04005:133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04005:133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04005:133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04005:1336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04005:133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04005:1337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04005:1337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04005:133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04005:1338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04005:133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04005:133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04005:134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04005:1344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04005:134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04005:1346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04005:134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04005:134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04005:135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04005:1355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04005:135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04005:135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04005:135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04005:135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04005:1360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04005:1360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04005:136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04005:136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04005:136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04005:136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04005:136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4005:136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4005:1369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4005:1370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4005:137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3015:514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0:0002007:23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0:0002007:230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0:0002007:230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0:0002007:230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0:0002007:230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0:0002007:230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0:0002007:23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0:0002007:231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0:0002007:231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1009:831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1009:831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0:0000000:6978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0:0000000:7048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0:0000000:739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1027:351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3034:299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4:0006001:23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4:0006001:337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4:0006001:344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4:0006001:344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4:0006001:344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4:0006001:344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4:0006001:344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4:0006001:344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4001:1031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4002:72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9001:282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00000:1011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04002:920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04005:105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04005:117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04005:1176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04005:1176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04005:1176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04005:1176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04005:117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04005:117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04005:1177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04005:147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04005:1476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04005:1513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04005:843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5003:249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5005:2531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5007:236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6001:512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6003:528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13014:196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15001:167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15001:1811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15001:1812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15001:1812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15001:1814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15001:1815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15001:1815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15001:1818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15001:1818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15001:8157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15001:8158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15001:847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15001:9390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15001:9391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15001:9392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15001:939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15001:93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15001:939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2028:16076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0:0006001:2375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1:0000000:4158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20208:239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20208:794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20208:803</text:p>
          </table:table-cell>
          <table:table-cell office:value-type="date" office:date-value="2025-06-02T00:00:00" table:style-name="ce11">
            <text:p>02.06.2025</text:p>
          </table:table-cell>
          <table:table-cell office:value-type="date" office:date-value="2025-05-28T00:00:00" table:number-columns-spanned="2" table:number-rows-spanned="1" table:style-name="ce24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e0ff2bbaf584069ef0b5fe1bf3610f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Гусев Александр Михайлович</dc:creator>
    <meta:creation-date>2025-06-05T10:01:27Z</meta:creation-date>
    <dc:date>2025-06-05T10:49:31Z</dc:date>
  </office:meta>
</office:document-meta>
</file>